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Vught, Pepereind 25 Vught – Z/500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 van een woning ten behoeve van gebiedsontwikkeling</text:p>
            <text:p text:style-name="common-al">Locatie: Pepereind 25, 5263 NV te Vught	 </text:p>
            <text:p text:style-name="common-al">Zaaknummer: Z/500491</text:p>
            <text:p text:style-name="common-al">Activiteit: Flora- en fauna-activiteit</text:p>
            <text:p text:style-name="common-al">Datum ontvangen: 04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00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0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0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04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Omgevingsvergunning aangevraagd – Gemeente Vught, Pepereind 25 Vught – Z/500491</meta:user-defined>
    <meta:user-defined meta:name="DCTERMS.W3CDTF/DCTERMS.available">2026-03-10</meta:user-defined>
    <meta:user-defined meta:name="DCTERMS.W3CDTF/OVERHEIDop.jaargang">2026</meta:user-defined>
    <meta:user-defined meta:name="OVERHEIDop.publicationIssue">4007</meta:user-defined>
    <meta:user-defined meta:name="OVERHEIDop.PrbID/DC.identifier">prb-2026-4007</meta:user-defined>
    <meta:user-defined meta:name="OVERHEIDop.versieInformatie"/>
  </office:meta>
</office:document-meta>
</file>