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voor aanleg elektriciteitskabels op de N251 Rondweg Aardenburg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1 Rondweg Aardenburg, 4527 PA Aardenburg</text:p>
            <text:p text:style-name="common-al">Aangevraagde activiteit(en): activiteiten op en rond de provinciale weg</text:p>
            <text:p text:style-name="common-al">Betreft: AH - D5003716 Fase 5 Aardenburg Draaibrugseweg - Draaibrug De Feyter (Prov)</text:p>
            <text:p text:style-name="common-al">Datum ontvangst: 2 maart 2026</text:p>
            <text:p text:style-name="common-al">Zaaknummer: 817766</text:p>
            <text:p text:style-name="common-al">DSO verzoeknummer : 202603020039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0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7766</meta:user-defined>
    <meta:user-defined meta:name="DCTERMS.abstract">Aanvraag omgevingsvergunning voor aanleg elektriciteitskabels op de N251 Rondweg Aardenburg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Stedin voor aanleg elektriciteitskabels op de N251 Rondweg Aardenburg in Aard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05</meta:user-defined>
    <meta:user-defined meta:name="OVERHEIDop.PrbID/DC.identifier">prb-2026-4005</meta:user-defined>
    <meta:user-defined meta:name="OVERHEIDop.versieInformatie"/>
  </office:meta>
</office:document-meta>
</file>