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gedeeltelijk intrekken van een vergunning i.v.m. deelname aan de Lbv-regeling op de locatie Barsbeek 9 in Sint Janskloos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 juni 2025 een aanvraag ontvangen voor een vergunning voor Gedeeltelijk intrekken van vergunning Z-HZ_NB1-2015-005509 Barsbeek 9 in Sint Jansklooster.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d4385523-6073-4a25-a46a-23a516a7b049" xlink:type="simple">jeleefomgeving.nl/inzien/001900328/d4385523-6073-4a25-a46a-23a516a7b049</text:a>.</text:p>
            <text:p text:style-name="common-al">Gedeputeerde Staten hebben het voornemen te besluiten dat het verzoek voor gedeeltelijke intrekking wordt toegekend. De aanvraag, het ontwerpbesluit en de bijbehorende stukken liggen tot 21 april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0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0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0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4476</meta:user-defined>
    <meta:user-defined meta:name="DCTERMS.abstract">Betreft: Ontwerpbesluit op locatie Barsbeek 9 in Sint Jansklooster</meta:user-defined>
    <dc:language>nl</dc:language>
    <meta:user-defined meta:name="OVERHEIDop.locatietype/OVERHEIDop.gebiedsmarkering">Punt</meta:user-defined>
    <meta:user-defined meta:name="DC.title">Ontwerpbesluit op een aanvraag voor het gedeeltelijk intrekken van een vergunning i.v.m. deelname aan de Lbv-regeling op de locatie Barsbeek 9 in Sint Jansklooster</meta:user-defined>
    <meta:user-defined meta:name="OVERHEIDop.datumEindeReactietermijn">2026-04-21</meta:user-defined>
    <meta:user-defined meta:name="OVERHEIDop.terinzageleggingBG">https://jeleefomgeving.nl/inzien/001900328/d4385523-6073-4a25-a46a-23a516a7b049</meta:user-defined>
    <meta:user-defined meta:name="DCTERMS.W3CDTF/DCTERMS.available">2026-03-10</meta:user-defined>
    <meta:user-defined meta:name="DCTERMS.W3CDTF/OVERHEIDop.jaargang">2026</meta:user-defined>
    <meta:user-defined meta:name="OVERHEIDop.publicationIssue">4003</meta:user-defined>
    <meta:user-defined meta:name="OVERHEIDop.PrbID/DC.identifier">prb-2026-4003</meta:user-defined>
    <meta:user-defined meta:name="OVERHEIDop.versieInformatie"/>
  </office:meta>
</office:document-meta>
</file>