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ange Nieuwstraat 179-187, Scheldestraat 9-51 en Vechtstraat 6-48 te IJmuiden in gemeente Vels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Pro VVE Beheer B.V.. Het gaat over betreft renovatie en verduurzaming van de panden gelegen aan Lange Nieuwstraat 179-187, Scheldestraat 9-51 en Vechtstraat 6-48 te IJmuiden in gemeente Velsen. Het besluit heeft het kenmerk OMG-062426/DMS511851.</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426/DMS5118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426/DMS511851 Lange Nieuwstraat, Scheldestr Vechtstr IJmuide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Lange Nieuwstraat 179-187, Scheldestraat 9-51 en Vechtstraat 6-48 te IJmuiden in gemeente Velsen (Flora- en fauna-activiteit)</meta:user-defined>
    <meta:user-defined meta:name="OVERHEIDop.datumEindeReactietermijn">2026-04-16</meta:user-defined>
    <meta:user-defined meta:name="OVERHEIDop.TilID/OVERHEIDop.terinzageleggingOP">til-2026-8565</meta:user-defined>
    <meta:user-defined meta:name="DCTERMS.W3CDTF/DCTERMS.available">2026-03-10</meta:user-defined>
    <meta:user-defined meta:name="DCTERMS.W3CDTF/OVERHEIDop.jaargang">2026</meta:user-defined>
    <meta:user-defined meta:name="OVERHEIDop.publicationIssue">4001</meta:user-defined>
    <meta:user-defined meta:name="OVERHEIDop.PrbID/DC.identifier">prb-2026-4001</meta:user-defined>
    <meta:user-defined meta:name="OVERHEIDop.versieInformatie"/>
  </office:meta>
</office:document-meta>
</file>