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schadebestrijding smient op percelen aan de Gortzakweg, de Kettingdijk en Van der Slikkeweg in Tholen en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maart 2026 een omgevingsvergunning voor een Flora- en Fauna-activiteit in het kader van artikel 5.1 tweede lid en onder g van de Omgevingswet hebben verleend aan Faunabeheereenheid Zeeland voor schadebestrijding smient op percelen wintertarwe en eerstejaars graszaad aan de Gortzakweg, de Kettingdijk en Van der Slikkeweg, te Tholen en Poortvliet. De percelen zijn geregistreerd onder de kadastrale nummers: TLN00-P-1348, TLN00- P-1011, TLN00- P-1344 en PVT00-O-890. </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kopieën ontvangen van het besluit en de bijbehorende stukken, dan kunt u contact opnemen via telefoonnummer 0118-631011 of een e-mail sturen naar <text:a xlink:href="mailto:natuurbescherming@zeeland.nl" xlink:type="simple">natuurbescherming@zeeland.nl</text:a>. In beide gevallen dient u het zaaknummer 816626 te vermelden.</text:p>
            <text:p text:style-name="tussenkopcur">
            <text:span text:style-name="nadrukvet">Bezwaar</text:span>
          </text:p>
            <text:p text:style-name="common-al">Belanghebbenden kunnen van 7 maart 2026 tot en met 18 april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6626 </meta:user-defined>
    <meta:user-defined meta:name="DCTERMS.abstract">Verlening omgevingsvergunning voor Flora- en Fauna-activiteit voor schadebestrijding smient op percelen aan de Gortzakweg, de Kettingdijk en Van der Slikkeweg in Tholen en Poortvlie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ing omgevingsvergunning voor Flora- en Fauna-activiteit voor schadebestrijding smient op percelen aan de Gortzakweg, de Kettingdijk en Van der Slikkeweg in Tholen en Poortvliet</meta:user-defined>
    <meta:user-defined meta:name="OVERHEIDop.datumEindeReactietermijn">2026-04-18</meta:user-defined>
    <meta:user-defined meta:name="OVERHEIDop.TilID/OVERHEIDop.terinzageleggingOP">til-2026-8538</meta:user-defined>
    <meta:user-defined meta:name="DCTERMS.W3CDTF/DCTERMS.available">2026-03-11</meta:user-defined>
    <meta:user-defined meta:name="DCTERMS.W3CDTF/OVERHEIDop.jaargang">2026</meta:user-defined>
    <meta:user-defined meta:name="OVERHEIDop.publicationIssue">3998</meta:user-defined>
    <meta:user-defined meta:name="OVERHEIDop.PrbID/DC.identifier">prb-2026-3998</meta:user-defined>
    <meta:user-defined meta:name="OVERHEIDop.versieInformatie"/>
  </office:meta>
</office:document-meta>
</file>