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nab Telecom Infrastructure Technology B.V., KPN B.V. voor leggen van een HDPE route in grond Stationsplein 19 in Vlissingen (Sl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luizen, Stationsplein 19 , 4382NN, Vlissingen</text:p>
            <text:p text:style-name="common-al">Aangevraagde activiteit(en): activiteiten op en rond de provinciale weg</text:p>
            <text:p text:style-name="common-al">Betreft: 725004628 Sluizen Vlissingen</text:p>
            <text:p text:style-name="common-al">Datum ontvangst: 2 maart 2026</text:p>
            <text:p text:style-name="common-al">Zaaknummer: 817772</text:p>
            <text:p text:style-name="common-al">DSO verzoeknummer : 202603020079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772</meta:user-defined>
    <meta:user-defined meta:name="DCTERMS.abstract">Aanvraag omgevingsvergunning voor leggen van een HDPE route in grond Stationsplein 19 in Vlissingen.</meta:user-defined>
    <dc:language>nl</dc:language>
    <meta:user-defined meta:name="OVERHEIDop.locatietype/OVERHEIDop.gebiedsmarkering">Adres</meta:user-defined>
    <meta:user-defined meta:name="DC.title">Aanvraag omgevingsvergunning van Hanab Telecom Infrastructure Technology B.V., KPN B.V. voor leggen van een HDPE route in grond Stationsplein 19 in Vlissingen (Sluiz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3997</meta:user-defined>
    <meta:user-defined meta:name="OVERHEIDop.PrbID/DC.identifier">prb-2026-3997</meta:user-defined>
    <meta:user-defined meta:name="OVERHEIDop.versieInformatie"/>
  </office:meta>
</office:document-meta>
</file>