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verwijderen 3 populieren binnen de veilige zone van het hoogspanningsnet aan de provinciale weg N666 Bernardweg West ter hoogte van km 18,8 (Vaathoekweg) nabij ‘s Heerenhoek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1400293 en zaaknummer 813287 een omgevingsvergunning verleend. De Provincie Zeeland geeft hiermee toestemming voor verwijderen van 3 populieren binnen de veilige zone van het hoogspanningsnet aan de provinciale weg N666 Bernardweg West ter hoogte van km 18,8 (Vaathoekweg) nabij ‘s Heerenhoek aan Stedin Groen Zeeland.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maart 2026 tot 22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3287 te vermelden.</text:p>
            <text:p text:style-name="tussenkopcur">
            <text:span text:style-name="nadrukvet">Bent u het niet eens met de vergunning? </text:span>
          </text:p>
            <text:p text:style-name="common-al">U kunt de Provincie Zeeland tot zes weken na de dag van bekendmaking (11 maart 2026 tot 22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3287 </meta:user-defined>
    <meta:user-defined meta:name="DCTERMS.abstract">Verlening toestemming verwijderen 3 populieren binnen veilige zone van het hoogspanningsnet, provinciale weg N666 Bernardweg West ter hoogte van km 18,8 (Vaathoekweg) nabij ‘s Heerenhoek.</meta:user-defined>
    <dc:language>nl</dc:language>
    <meta:user-defined meta:name="OVERHEIDop.locatietype/OVERHEIDop.gebiedsmarkering">Hectometerpaal</meta:user-defined>
    <meta:user-defined meta:name="DC.title">Verlening toestemming voor verwijderen 3 populieren binnen de veilige zone van het hoogspanningsnet aan de provinciale weg N666 Bernardweg West ter hoogte van km 18,8 (Vaathoekweg) nabij ‘s Heerenhoek</meta:user-defined>
    <meta:user-defined meta:name="OVERHEIDop.datumEindeReactietermijn">2026-04-22</meta:user-defined>
    <meta:user-defined meta:name="OVERHEIDop.TilID/OVERHEIDop.terinzageleggingOP">til-2026-8533</meta:user-defined>
    <meta:user-defined meta:name="DCTERMS.W3CDTF/DCTERMS.available">2026-03-11</meta:user-defined>
    <meta:user-defined meta:name="DCTERMS.W3CDTF/OVERHEIDop.jaargang">2026</meta:user-defined>
    <meta:user-defined meta:name="OVERHEIDop.publicationIssue">3995</meta:user-defined>
    <meta:user-defined meta:name="OVERHEIDop.PrbID/DC.identifier">prb-2026-3995</meta:user-defined>
    <meta:user-defined meta:name="OVERHEIDop.versieInformatie"/>
  </office:meta>
</office:document-meta>
</file>