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iddelweg 82 te Nieuw 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9 juli 2006, kenmerk DGWM 2006/9576 en de op 23 juli 2008, kenmerk PZH-2008-556366, verleende vergunningen i.v.m. het ontwikkelen van een nieuw winveld op de globale locatie <text:span text:style-name="nadrukvet">Middelweg 82, 2957 TH te Nieuw Lekkerland</text:span>.</text:p>
            <text:p text:style-name="common-al">De beschikking ziet op het wijzigen van de omgevingsvergunning voor een wateronttrekkingsactiviteit als bedoeld in artikel 5.1, tweede lid, onder d, van de Omgevingswet.</text:p>
            <text:p text:style-name="common-al">
            <text:span text:style-name="nadrukvet">Bezwaar</text:span>
          </text:p>
            <text:p text:style-name="common-al">De verzenddatum van de beschikking is 6 maart 2026. Een belanghebbende kan tot en met 17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268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19 juli 2006, kenmerk DGWM 2006/9576 en de op 23 juli 2008, kenmerk PZH-2008-556366, verleende vergunningen i.v.m. het ontwikkelen van een nieuw winveld.</meta:user-defined>
    <dc:language>nl</dc:language>
    <meta:user-defined meta:name="OVERHEIDop.locatietype/OVERHEIDop.gebiedsmarkering">Adres</meta:user-defined>
    <meta:user-defined meta:name="DC.title">Beschikking omgevingsvergunning, Middelweg 82 te Nieuw Lekkerland</meta:user-defined>
    <meta:user-defined meta:name="DCTERMS.W3CDTF/DCTERMS.available">2026-03-10</meta:user-defined>
    <meta:user-defined meta:name="DCTERMS.W3CDTF/OVERHEIDop.jaargang">2026</meta:user-defined>
    <meta:user-defined meta:name="OVERHEIDop.publicationIssue">3993</meta:user-defined>
    <meta:user-defined meta:name="OVERHEIDop.PrbID/DC.identifier">prb-2026-3993</meta:user-defined>
    <meta:user-defined meta:name="OVERHEIDop.versieInformatie"/>
  </office:meta>
</office:document-meta>
</file>