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56-1-1">
      <style:table-column-properties style:rel-column-width="34*"/>
    </style:style>
    <style:style style:family="table-column" style:parent-style-name="colspec" style:name="id1-3-2-4-56-1-2">
      <style:table-column-properties style:rel-column-width="15*"/>
    </style:style>
    <style:style style:family="table-column" style:parent-style-name="colspec" style:name="id1-3-2-4-56-1-3">
      <style:table-column-properties style:rel-column-width="25*"/>
    </style:style>
    <style:style style:family="table-column" style:parent-style-name="colspec" style:name="id1-3-2-4-56-1-4">
      <style:table-column-properties style:rel-column-width="18*"/>
    </style:style>
    <style:style style:family="table-column" style:parent-style-name="colspec" style:name="id1-3-2-5-5-1-1">
      <style:table-column-properties style:rel-column-width="11*"/>
    </style:style>
    <style:style style:family="table-column" style:parent-style-name="colspec" style:name="id1-3-2-5-5-1-2">
      <style:table-column-properties style:rel-column-width="26*"/>
    </style:style>
    <style:style style:family="table-column" style:parent-style-name="colspec" style:name="id1-3-2-5-5-1-3">
      <style:table-column-properties style:rel-column-width="45*"/>
    </style:style>
    <style:style style:family="table-column" style:parent-style-name="colspec" style:name="id1-3-2-5-5-1-4">
      <style:table-column-properties style:rel-column-width="10*"/>
    </style:style>
    <text:list-style style:name="id1-3-2-5-5-1-5-1-3-3">
      <text:list-level-style-bullet text:bullet-char="•" text:level="1">
        <style:list-level-properties text:min-label-width="10mm"/>
      </text:list-level-style-bullet>
    </text:list-style>
    <text:list-style style:name="id1-3-2-5-5-1-5-1-3-3-1">
      <text:list-level-style-bullet text:bullet-char="•" text:level="1">
        <style:list-level-properties text:min-label-width="10mm"/>
      </text:list-level-style-bullet>
    </text:list-style>
    <text:list-style style:name="id1-3-2-5-5-1-5-1-3-3-2">
      <text:list-level-style-bullet text:bullet-char="•" text:level="1">
        <style:list-level-properties text:min-label-width="10mm"/>
      </text:list-level-style-bullet>
    </text:list-style>
    <text:list-style style:name="id1-3-2-5-5-1-5-1-3-3-3">
      <text:list-level-style-bullet text:bullet-char="•" text:level="1">
        <style:list-level-properties text:min-label-width="10mm"/>
      </text:list-level-style-bullet>
    </text:list-style>
    <text:list-style style:name="id1-3-2-5-5-1-5-1-3-3-4">
      <text:list-level-style-bullet text:bullet-char="•" text:level="1">
        <style:list-level-properties text:min-label-width="10mm"/>
      </text:list-level-style-bullet>
    </text:list-style>
    <text:list-style style:name="id1-3-2-5-5-1-5-1-3-3-5">
      <text:list-level-style-bullet text:bullet-char="•" text:level="1">
        <style:list-level-properties text:min-label-width="10mm"/>
      </text:list-level-style-bullet>
    </text:list-style>
    <text:list-style style:name="id1-3-2-5-5-1-5-1-3-3-6">
      <text:list-level-style-bullet text:bullet-char="•" text:level="1">
        <style:list-level-properties text:min-label-width="10mm"/>
      </text:list-level-style-bullet>
    </text:list-style>
    <text:list-style style:name="id1-3-2-5-5-1-5-1-3-3-7">
      <text:list-level-style-bullet text:bullet-char="•" text:level="1">
        <style:list-level-properties text:min-label-width="10mm"/>
      </text:list-level-style-bullet>
    </text:list-style>
    <text:list-style style:name="id1-3-2-5-5-1-5-1-3-3-8">
      <text:list-level-style-bullet text:bullet-char="•" text:level="1">
        <style:list-level-properties text:min-label-width="10mm"/>
      </text:list-level-style-bullet>
    </text:list-style>
    <text:list-style style:name="id1-3-2-5-5-1-5-1-3-3-9">
      <text:list-level-style-bullet text:bullet-char="•" text:level="1">
        <style:list-level-properties text:min-label-width="10mm"/>
      </text:list-level-style-bullet>
    </text:list-style>
    <text:list-style style:name="id1-3-2-5-5-1-5-1-3-3-10">
      <text:list-level-style-bullet text:bullet-char="•" text:level="1">
        <style:list-level-properties text:min-label-width="10mm"/>
      </text:list-level-style-bullet>
    </text:list-style>
    <text:list-style style:name="id1-3-2-5-5-1-5-1-3-5">
      <text:list-level-style-bullet text:bullet-char="•" text:level="1">
        <style:list-level-properties text:min-label-width="10mm"/>
      </text:list-level-style-bullet>
    </text:list-style>
    <text:list-style style:name="id1-3-2-5-5-1-5-1-3-5-1">
      <text:list-level-style-bullet text:bullet-char="•" text:level="1">
        <style:list-level-properties text:min-label-width="10mm"/>
      </text:list-level-style-bullet>
    </text:list-style>
    <text:list-style style:name="id1-3-2-5-5-1-5-1-3-5-2">
      <text:list-level-style-bullet text:bullet-char="•" text:level="1">
        <style:list-level-properties text:min-label-width="10mm"/>
      </text:list-level-style-bullet>
    </text:list-style>
    <text:list-style style:name="id1-3-2-5-5-1-5-1-3-5-3">
      <text:list-level-style-bullet text:bullet-char="•" text:level="1">
        <style:list-level-properties text:min-label-width="10mm"/>
      </text:list-level-style-bullet>
    </text:list-style>
    <text:list-style style:name="id1-3-2-5-5-1-5-1-3-5-4">
      <text:list-level-style-bullet text:bullet-char="•" text:level="1">
        <style:list-level-properties text:min-label-width="10mm"/>
      </text:list-level-style-bullet>
    </text:list-style>
    <text:list-style style:name="id1-3-2-5-5-1-5-1-3-5-5">
      <text:list-level-style-bullet text:bullet-char="•" text:level="1">
        <style:list-level-properties text:min-label-width="10mm"/>
      </text:list-level-style-bullet>
    </text:list-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3-3-2">
      <text:list-level-style-bullet text:bullet-char="•" text:level="1">
        <style:list-level-properties text:min-label-width="10mm"/>
      </text:list-level-style-bullet>
    </text:list-style>
    <style:style style:family="table-column" style:parent-style-name="colspec" style:name="id1-3-2-5-9-1-1">
      <style:table-column-properties style:rel-column-width="12*"/>
    </style:style>
    <style:style style:family="table-column" style:parent-style-name="colspec" style:name="id1-3-2-5-9-1-2">
      <style:table-column-properties style:rel-column-width="26*"/>
    </style:style>
    <style:style style:family="table-column" style:parent-style-name="colspec" style:name="id1-3-2-5-9-1-3">
      <style:table-column-properties style:rel-column-width="45*"/>
    </style:style>
    <style:style style:family="table-column" style:parent-style-name="colspec" style:name="id1-3-2-5-9-1-4">
      <style:table-column-properties style:rel-column-width="10*"/>
    </style:style>
    <text:list-style style:name="id1-3-2-5-9-1-5-1-3-3">
      <text:list-level-style-bullet text:bullet-char="•" text:level="1">
        <style:list-level-properties text:min-label-width="10mm"/>
      </text:list-level-style-bullet>
    </text:list-style>
    <text:list-style style:name="id1-3-2-5-9-1-5-1-3-3-1">
      <text:list-level-style-bullet text:bullet-char="•" text:level="1">
        <style:list-level-properties text:min-label-width="10mm"/>
      </text:list-level-style-bullet>
    </text:list-style>
    <text:list-style style:name="id1-3-2-5-9-1-5-1-3-3-2">
      <text:list-level-style-bullet text:bullet-char="•" text:level="1">
        <style:list-level-properties text:min-label-width="10mm"/>
      </text:list-level-style-bullet>
    </text:list-style>
    <text:list-style style:name="id1-3-2-5-9-1-5-1-3-3-3">
      <text:list-level-style-bullet text:bullet-char="•" text:level="1">
        <style:list-level-properties text:min-label-width="10mm"/>
      </text:list-level-style-bullet>
    </text:list-style>
    <text:list-style style:name="id1-3-2-5-9-1-5-1-3-3-4">
      <text:list-level-style-bullet text:bullet-char="•" text:level="1">
        <style:list-level-properties text:min-label-width="10mm"/>
      </text:list-level-style-bullet>
    </text:list-style>
    <text:list-style style:name="id1-3-2-5-9-1-5-1-3-3-5">
      <text:list-level-style-bullet text:bullet-char="•" text:level="1">
        <style:list-level-properties text:min-label-width="10mm"/>
      </text:list-level-style-bullet>
    </text:list-style>
    <text:list-style style:name="id1-3-2-5-9-1-5-1-3-3-6">
      <text:list-level-style-bullet text:bullet-char="•" text:level="1">
        <style:list-level-properties text:min-label-width="10mm"/>
      </text:list-level-style-bullet>
    </text:list-style>
    <text:list-style style:name="id1-3-2-5-9-1-5-1-3-3-7">
      <text:list-level-style-bullet text:bullet-char="•" text:level="1">
        <style:list-level-properties text:min-label-width="10mm"/>
      </text:list-level-style-bullet>
    </text:list-style>
    <text:list-style style:name="id1-3-2-5-9-1-5-1-3-3-8">
      <text:list-level-style-bullet text:bullet-char="•" text:level="1">
        <style:list-level-properties text:min-label-width="10mm"/>
      </text:list-level-style-bullet>
    </text:list-style>
    <style:style style:family="table-column" style:parent-style-name="colspec" style:name="id1-3-2-5-13-1-1">
      <style:table-column-properties style:rel-column-width="12*"/>
    </style:style>
    <style:style style:family="table-column" style:parent-style-name="colspec" style:name="id1-3-2-5-13-1-2">
      <style:table-column-properties style:rel-column-width="26*"/>
    </style:style>
    <style:style style:family="table-column" style:parent-style-name="colspec" style:name="id1-3-2-5-13-1-3">
      <style:table-column-properties style:rel-column-width="45*"/>
    </style:style>
    <style:style style:family="table-column" style:parent-style-name="colspec" style:name="id1-3-2-5-13-1-4">
      <style:table-column-properties style:rel-column-width="10*"/>
    </style:style>
    <text:list-style style:name="id1-3-2-5-13-1-5-1-3-3">
      <text:list-level-style-bullet text:bullet-char="•" text:level="1">
        <style:list-level-properties text:min-label-width="10mm"/>
      </text:list-level-style-bullet>
    </text:list-style>
    <text:list-style style:name="id1-3-2-5-13-1-5-1-3-3-1">
      <text:list-level-style-bullet text:bullet-char="•" text:level="1">
        <style:list-level-properties text:min-label-width="10mm"/>
      </text:list-level-style-bullet>
    </text:list-style>
    <text:list-style style:name="id1-3-2-5-13-1-5-1-3-3-2">
      <text:list-level-style-bullet text:bullet-char="•" text:level="1">
        <style:list-level-properties text:min-label-width="10mm"/>
      </text:list-level-style-bullet>
    </text:list-style>
    <text:list-style style:name="id1-3-2-5-13-1-5-1-3-3-3">
      <text:list-level-style-bullet text:bullet-char="•" text:level="1">
        <style:list-level-properties text:min-label-width="10mm"/>
      </text:list-level-style-bullet>
    </text:list-style>
    <text:list-style style:name="id1-3-2-5-13-1-5-1-3-3-4">
      <text:list-level-style-bullet text:bullet-char="•" text:level="1">
        <style:list-level-properties text:min-label-width="10mm"/>
      </text:list-level-style-bullet>
    </text:list-style>
    <text:list-style style:name="id1-3-2-5-13-1-5-1-3-3-5">
      <text:list-level-style-bullet text:bullet-char="•" text:level="1">
        <style:list-level-properties text:min-label-width="10mm"/>
      </text:list-level-style-bullet>
    </text:list-style>
    <text:list-style style:name="id1-3-2-5-13-1-5-1-3-3-6">
      <text:list-level-style-bullet text:bullet-char="•" text:level="1">
        <style:list-level-properties text:min-label-width="10mm"/>
      </text:list-level-style-bullet>
    </text:list-style>
    <style:style style:family="table-column" style:parent-style-name="colspec" style:name="id1-3-2-5-17-1-1">
      <style:table-column-properties style:rel-column-width="11*"/>
    </style:style>
    <style:style style:family="table-column" style:parent-style-name="colspec" style:name="id1-3-2-5-17-1-2">
      <style:table-column-properties style:rel-column-width="28*"/>
    </style:style>
    <style:style style:family="table-column" style:parent-style-name="colspec" style:name="id1-3-2-5-17-1-3">
      <style:table-column-properties style:rel-column-width="43*"/>
    </style:style>
    <style:style style:family="table-column" style:parent-style-name="colspec" style:name="id1-3-2-5-17-1-4">
      <style:table-column-properties style:rel-column-width="10*"/>
    </style:style>
    <text:list-style style:name="id1-3-2-5-17-1-5-1-3-3">
      <text:list-level-style-bullet text:bullet-char="•" text:level="1">
        <style:list-level-properties text:min-label-width="10mm"/>
      </text:list-level-style-bullet>
    </text:list-style>
    <text:list-style style:name="id1-3-2-5-17-1-5-1-3-3-1">
      <text:list-level-style-bullet text:bullet-char="•" text:level="1">
        <style:list-level-properties text:min-label-width="10mm"/>
      </text:list-level-style-bullet>
    </text:list-style>
    <text:list-style style:name="id1-3-2-5-17-1-5-1-3-3-2">
      <text:list-level-style-bullet text:bullet-char="•" text:level="1">
        <style:list-level-properties text:min-label-width="10mm"/>
      </text:list-level-style-bullet>
    </text:list-style>
    <text:list-style style:name="id1-3-2-5-17-1-5-1-3-3-3">
      <text:list-level-style-bullet text:bullet-char="•" text:level="1">
        <style:list-level-properties text:min-label-width="10mm"/>
      </text:list-level-style-bullet>
    </text:list-style>
    <text:list-style style:name="id1-3-2-5-17-1-5-1-3-3-4">
      <text:list-level-style-bullet text:bullet-char="•" text:level="1">
        <style:list-level-properties text:min-label-width="10mm"/>
      </text:list-level-style-bullet>
    </text:list-style>
    <text:list-style style:name="id1-3-2-5-17-1-5-1-3-3-5">
      <text:list-level-style-bullet text:bullet-char="•" text:level="1">
        <style:list-level-properties text:min-label-width="10mm"/>
      </text:list-level-style-bullet>
    </text:list-style>
    <text:list-style style:name="id1-3-2-5-17-1-5-1-3-3-6">
      <text:list-level-style-bullet text:bullet-char="•" text:level="1">
        <style:list-level-properties text:min-label-width="10mm"/>
      </text:list-level-style-bullet>
    </text:list-style>
    <text:list-style style:name="id1-3-2-5-17-1-5-1-3-5">
      <text:list-level-style-bullet text:bullet-char="•" text:level="1">
        <style:list-level-properties text:min-label-width="10mm"/>
      </text:list-level-style-bullet>
    </text:list-style>
    <text:list-style style:name="id1-3-2-5-17-1-5-1-3-5-1">
      <text:list-level-style-bullet text:bullet-char="•" text:level="1">
        <style:list-level-properties text:min-label-width="10mm"/>
      </text:list-level-style-bullet>
    </text:list-style>
    <text:list-style style:name="id1-3-2-5-17-1-5-1-3-7">
      <text:list-level-style-bullet text:bullet-char="•" text:level="1">
        <style:list-level-properties text:min-label-width="10mm"/>
      </text:list-level-style-bullet>
    </text:list-style>
    <text:list-style style:name="id1-3-2-5-17-1-5-1-3-7-1">
      <text:list-level-style-bullet text:bullet-char="•" text:level="1">
        <style:list-level-properties text:min-label-width="10mm"/>
      </text:list-level-style-bullet>
    </text:list-style>
    <text:list-style style:name="id1-3-2-5-17-1-5-2-3-3">
      <text:list-level-style-bullet text:bullet-char="•" text:level="1">
        <style:list-level-properties text:min-label-width="10mm"/>
      </text:list-level-style-bullet>
    </text:list-style>
    <text:list-style style:name="id1-3-2-5-17-1-5-2-3-3-1">
      <text:list-level-style-bullet text:bullet-char="•" text:level="1">
        <style:list-level-properties text:min-label-width="10mm"/>
      </text:list-level-style-bullet>
    </text:list-style>
    <text:list-style style:name="id1-3-2-5-17-1-5-2-3-3-2">
      <text:list-level-style-bullet text:bullet-char="•" text:level="1">
        <style:list-level-properties text:min-label-width="10mm"/>
      </text:list-level-style-bullet>
    </text:list-style>
    <text:list-style style:name="id1-3-2-5-17-1-5-2-3-3-3">
      <text:list-level-style-bullet text:bullet-char="•" text:level="1">
        <style:list-level-properties text:min-label-width="10mm"/>
      </text:list-level-style-bullet>
    </text:list-style>
    <text:list-style style:name="id1-3-2-5-17-1-5-2-3-3-4">
      <text:list-level-style-bullet text:bullet-char="•" text:level="1">
        <style:list-level-properties text:min-label-width="10mm"/>
      </text:list-level-style-bullet>
    </text:list-style>
    <style:style style:family="table-column" style:parent-style-name="colspec" style:name="id1-3-2-6-5-1-1">
      <style:table-column-properties style:rel-column-width="10*"/>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41*"/>
    </style:style>
    <style:style style:family="table-column" style:parent-style-name="colspec" style:name="id1-3-2-6-5-1-4">
      <style:table-column-properties style:rel-column-width="10*"/>
    </style:style>
    <text:list-style style:name="id1-3-2-6-5-1-5-1-3-3">
      <text:list-level-style-bullet text:bullet-char="•" text:level="1">
        <style:list-level-properties text:min-label-width="10mm"/>
      </text:list-level-style-bullet>
    </text:list-style>
    <text:list-style style:name="id1-3-2-6-5-1-5-1-3-3-1">
      <text:list-level-style-bullet text:bullet-char="•" text:level="1">
        <style:list-level-properties text:min-label-width="10mm"/>
      </text:list-level-style-bullet>
    </text:list-style>
    <text:list-style style:name="id1-3-2-6-5-1-5-1-3-3-2">
      <text:list-level-style-bullet text:bullet-char="•" text:level="1">
        <style:list-level-properties text:min-label-width="10mm"/>
      </text:list-level-style-bullet>
    </text:list-style>
    <style:style style:family="table-column" style:parent-style-name="colspec" style:name="id1-3-2-7-5-1-1">
      <style:table-column-properties style:rel-column-width="15*"/>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34*"/>
    </style:style>
    <style:style style:family="table-column" style:parent-style-name="colspec" style:name="id1-3-2-7-5-1-4">
      <style:table-column-properties style:rel-column-width="13*"/>
    </style:style>
    <text:list-style style:name="id1-3-2-7-5-1-5-2-3-3">
      <text:list-level-style-bullet text:bullet-char="•" text:level="1">
        <style:list-level-properties text:min-label-width="10mm"/>
      </text:list-level-style-bullet>
    </text:list-style>
    <text:list-style style:name="id1-3-2-7-5-1-5-2-3-3-1">
      <text:list-level-style-bullet text:bullet-char="•" text:level="1">
        <style:list-level-properties text:min-label-width="10mm"/>
      </text:list-level-style-bullet>
    </text:list-style>
    <text:list-style style:name="id1-3-2-7-5-1-5-2-3-3-2">
      <text:list-level-style-bullet text:bullet-char="•" text:level="1">
        <style:list-level-properties text:min-label-width="10mm"/>
      </text:list-level-style-bullet>
    </text:list-style>
    <text:list-style style:name="id1-3-2-7-5-1-5-3-3-3">
      <text:list-level-style-bullet text:bullet-char="•" text:level="1">
        <style:list-level-properties text:min-label-width="10mm"/>
      </text:list-level-style-bullet>
    </text:list-style>
    <text:list-style style:name="id1-3-2-7-5-1-5-3-3-3-1">
      <text:list-level-style-bullet text:bullet-char="•" text:level="1">
        <style:list-level-properties text:min-label-width="10mm"/>
      </text:list-level-style-bullet>
    </text:list-style>
    <text:list-style style:name="id1-3-2-7-5-1-5-3-3-3-2">
      <text:list-level-style-bullet text:bullet-char="•" text:level="1">
        <style:list-level-properties text:min-label-width="10mm"/>
      </text:list-level-style-bullet>
    </text:list-style>
    <text:list-style style:name="id1-3-2-7-5-1-5-3-3-3-3">
      <text:list-level-style-bullet text:bullet-char="•" text:level="1">
        <style:list-level-properties text:min-label-width="10mm"/>
      </text:list-level-style-bullet>
    </text:list-style>
    <text:list-style style:name="id1-3-2-7-5-1-5-4-3-3">
      <text:list-level-style-bullet text:bullet-char="•" text:level="1">
        <style:list-level-properties text:min-label-width="10mm"/>
      </text:list-level-style-bullet>
    </text:list-style>
    <text:list-style style:name="id1-3-2-7-5-1-5-4-3-3-1">
      <text:list-level-style-bullet text:bullet-char="•" text:level="1">
        <style:list-level-properties text:min-label-width="10mm"/>
      </text:list-level-style-bullet>
    </text:list-style>
    <text:list-style style:name="id1-3-2-7-5-1-5-5-3-3">
      <text:list-level-style-bullet text:bullet-char="•" text:level="1">
        <style:list-level-properties text:min-label-width="10mm"/>
      </text:list-level-style-bullet>
    </text:list-style>
    <text:list-style style:name="id1-3-2-7-5-1-5-5-3-3-1">
      <text:list-level-style-bullet text:bullet-char="•" text:level="1">
        <style:list-level-properties text:min-label-width="10mm"/>
      </text:list-level-style-bullet>
    </text:list-style>
    <text:list-style style:name="id1-3-2-7-5-1-5-5-3-3-2">
      <text:list-level-style-bullet text:bullet-char="•" text:level="1">
        <style:list-level-properties text:min-label-width="10mm"/>
      </text:list-level-style-bullet>
    </text:list-style>
    <text:list-style style:name="id1-3-2-7-5-1-5-5-3-3-3">
      <text:list-level-style-bullet text:bullet-char="•" text:level="1">
        <style:list-level-properties text:min-label-width="10mm"/>
      </text:list-level-style-bullet>
    </text:list-style>
    <text:list-style style:name="id1-3-2-7-5-1-5-6-3-3">
      <text:list-level-style-bullet text:bullet-char="•" text:level="1">
        <style:list-level-properties text:min-label-width="10mm"/>
      </text:list-level-style-bullet>
    </text:list-style>
    <text:list-style style:name="id1-3-2-7-5-1-5-6-3-3-1">
      <text:list-level-style-bullet text:bullet-char="•" text:level="1">
        <style:list-level-properties text:min-label-width="10mm"/>
      </text:list-level-style-bullet>
    </text:list-style>
    <text:list-style style:name="id1-3-2-7-5-1-5-6-3-3-2">
      <text:list-level-style-bullet text:bullet-char="•" text:level="1">
        <style:list-level-properties text:min-label-width="10mm"/>
      </text:list-level-style-bullet>
    </text:list-style>
    <text:list-style style:name="id1-3-2-7-5-1-5-6-3-3-3">
      <text:list-level-style-bullet text:bullet-char="•" text:level="1">
        <style:list-level-properties text:min-label-width="10mm"/>
      </text:list-level-style-bullet>
    </text:list-style>
    <text:list-style style:name="id1-3-2-7-5-1-5-6-3-3-4">
      <text:list-level-style-bullet text:bullet-char="•" text:level="1">
        <style:list-level-properties text:min-label-width="10mm"/>
      </text:list-level-style-bullet>
    </text:list-style>
    <text:list-style style:name="id1-3-2-7-5-1-5-6-3-3-5">
      <text:list-level-style-bullet text:bullet-char="•" text:level="1">
        <style:list-level-properties text:min-label-width="10mm"/>
      </text:list-level-style-bullet>
    </text:list-style>
    <text:list-style style:name="id1-3-2-7-5-1-5-6-3-3-6">
      <text:list-level-style-bullet text:bullet-char="•" text:level="1">
        <style:list-level-properties text:min-label-width="10mm"/>
      </text:list-level-style-bullet>
    </text:list-style>
    <text:list-style style:name="id1-3-2-7-5-1-5-6-3-3-7">
      <text:list-level-style-bullet text:bullet-char="•" text:level="1">
        <style:list-level-properties text:min-label-width="10mm"/>
      </text:list-level-style-bullet>
    </text:list-style>
    <text:list-style style:name="id1-3-2-7-5-1-5-6-3-3-8">
      <text:list-level-style-bullet text:bullet-char="•" text:level="1">
        <style:list-level-properties text:min-label-width="10mm"/>
      </text:list-level-style-bullet>
    </text:list-style>
    <text:list-style style:name="id1-3-2-7-5-1-5-6-3-3-9">
      <text:list-level-style-bullet text:bullet-char="•" text:level="1">
        <style:list-level-properties text:min-label-width="10mm"/>
      </text:list-level-style-bullet>
    </text:list-style>
    <text:list-style style:name="id1-3-2-7-5-1-5-6-3-5">
      <text:list-level-style-bullet text:bullet-char="•" text:level="1">
        <style:list-level-properties text:min-label-width="10mm"/>
      </text:list-level-style-bullet>
    </text:list-style>
    <text:list-style style:name="id1-3-2-7-5-1-5-6-3-5-1">
      <text:list-level-style-bullet text:bullet-char="•" text:level="1">
        <style:list-level-properties text:min-label-width="10mm"/>
      </text:list-level-style-bullet>
    </text:list-style>
    <text:list-style style:name="id1-3-2-7-5-1-5-6-3-5-2">
      <text:list-level-style-bullet text:bullet-char="•" text:level="1">
        <style:list-level-properties text:min-label-width="10mm"/>
      </text:list-level-style-bullet>
    </text:list-style>
    <text:list-style style:name="id1-3-2-7-5-1-5-6-3-5-3">
      <text:list-level-style-bullet text:bullet-char="•" text:level="1">
        <style:list-level-properties text:min-label-width="10mm"/>
      </text:list-level-style-bullet>
    </text:list-style>
    <text:list-style style:name="id1-3-2-7-5-1-5-6-3-5-4">
      <text:list-level-style-bullet text:bullet-char="•" text:level="1">
        <style:list-level-properties text:min-label-width="10mm"/>
      </text:list-level-style-bullet>
    </text:list-style>
    <text:list-style style:name="id1-3-2-7-5-1-5-6-3-5-5">
      <text:list-level-style-bullet text:bullet-char="•" text:level="1">
        <style:list-level-properties text:min-label-width="10mm"/>
      </text:list-level-style-bullet>
    </text:list-style>
    <text:list-style style:name="id1-3-2-7-5-1-5-6-3-5-6">
      <text:list-level-style-bullet text:bullet-char="•" text:level="1">
        <style:list-level-properties text:min-label-width="10mm"/>
      </text:list-level-style-bullet>
    </text:list-style>
    <text:list-style style:name="id1-3-2-7-5-1-5-6-3-5-7">
      <text:list-level-style-bullet text:bullet-char="•" text:level="1">
        <style:list-level-properties text:min-label-width="10mm"/>
      </text:list-level-style-bullet>
    </text:list-style>
    <text:list-style style:name="id1-3-2-7-5-1-5-6-3-5-8">
      <text:list-level-style-bullet text:bullet-char="•" text:level="1">
        <style:list-level-properties text:min-label-width="10mm"/>
      </text:list-level-style-bullet>
    </text:list-style>
    <text:list-style style:name="id1-3-2-7-5-1-5-7-3-3">
      <text:list-level-style-bullet text:bullet-char="•" text:level="1">
        <style:list-level-properties text:min-label-width="10mm"/>
      </text:list-level-style-bullet>
    </text:list-style>
    <text:list-style style:name="id1-3-2-7-5-1-5-7-3-3-1">
      <text:list-level-style-bullet text:bullet-char="•" text:level="1">
        <style:list-level-properties text:min-label-width="10mm"/>
      </text:list-level-style-bullet>
    </text:list-style>
    <text:list-style style:name="id1-3-2-7-5-1-5-7-3-3-2">
      <text:list-level-style-bullet text:bullet-char="•" text:level="1">
        <style:list-level-properties text:min-label-width="10mm"/>
      </text:list-level-style-bullet>
    </text:list-style>
    <text:list-style style:name="id1-3-2-7-5-1-5-7-3-3-3">
      <text:list-level-style-bullet text:bullet-char="•" text:level="1">
        <style:list-level-properties text:min-label-width="10mm"/>
      </text:list-level-style-bullet>
    </text:list-style>
    <text:list-style style:name="id1-3-2-7-5-1-5-7-3-3-4">
      <text:list-level-style-bullet text:bullet-char="•" text:level="1">
        <style:list-level-properties text:min-label-width="10mm"/>
      </text:list-level-style-bullet>
    </text:list-style>
    <text:list-style style:name="id1-3-2-7-5-1-5-7-3-3-5">
      <text:list-level-style-bullet text:bullet-char="•" text:level="1">
        <style:list-level-properties text:min-label-width="10mm"/>
      </text:list-level-style-bullet>
    </text:list-style>
    <text:list-style style:name="id1-3-2-7-5-1-5-7-3-3-6">
      <text:list-level-style-bullet text:bullet-char="•" text:level="1">
        <style:list-level-properties text:min-label-width="10mm"/>
      </text:list-level-style-bullet>
    </text:list-style>
    <text:list-style style:name="id1-3-2-7-5-1-5-7-3-3-7">
      <text:list-level-style-bullet text:bullet-char="•" text:level="1">
        <style:list-level-properties text:min-label-width="10mm"/>
      </text:list-level-style-bullet>
    </text:list-style>
    <text:list-style style:name="id1-3-2-7-5-1-5-7-3-3-8">
      <text:list-level-style-bullet text:bullet-char="•" text:level="1">
        <style:list-level-properties text:min-label-width="10mm"/>
      </text:list-level-style-bullet>
    </text:list-style>
    <style:style style:family="table-column" style:parent-style-name="colspec" style:name="id1-3-2-7-9-1-1">
      <style:table-column-properties style:rel-column-width="16*"/>
    </style:style>
    <style:style style:family="table-column" style:parent-style-name="colspec" style:name="id1-3-2-7-9-1-2">
      <style:table-column-properties style:rel-column-width="23*"/>
    </style:style>
    <style:style style:family="table-column" style:parent-style-name="colspec" style:name="id1-3-2-7-9-1-3">
      <style:table-column-properties style:rel-column-width="40*"/>
    </style:style>
    <style:style style:family="table-column" style:parent-style-name="colspec" style:name="id1-3-2-7-9-1-4">
      <style:table-column-properties style:rel-column-width="13*"/>
    </style:style>
    <text:list-style style:name="id1-3-2-7-9-1-5-2-3-3">
      <text:list-level-style-bullet text:bullet-char="•" text:level="1">
        <style:list-level-properties text:min-label-width="10mm"/>
      </text:list-level-style-bullet>
    </text:list-style>
    <text:list-style style:name="id1-3-2-7-9-1-5-2-3-3-1">
      <text:list-level-style-bullet text:bullet-char="•" text:level="1">
        <style:list-level-properties text:min-label-width="10mm"/>
      </text:list-level-style-bullet>
    </text:list-style>
    <text:list-style style:name="id1-3-2-7-9-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5-2-3-3-2">
      <text:list-level-style-bullet text:bullet-char="•" text:level="1">
        <style:list-level-properties text:min-label-width="10mm"/>
      </text:list-level-style-bullet>
    </text:list-style>
    <text:list-style style:name="id1-3-2-7-9-1-5-2-3-5">
      <text:list-level-style-bullet text:bullet-char="•" text:level="1">
        <style:list-level-properties text:min-label-width="10mm"/>
      </text:list-level-style-bullet>
    </text:list-style>
    <text:list-style style:name="id1-3-2-7-9-1-5-2-3-5-1">
      <text:list-level-style-bullet text:bullet-char="•" text:level="1">
        <style:list-level-properties text:min-label-width="10mm"/>
      </text:list-level-style-bullet>
    </text:list-style>
    <text:list-style style:name="id1-3-2-7-9-1-5-3-3-3">
      <text:list-level-style-bullet text:bullet-char="•" text:level="1">
        <style:list-level-properties text:min-label-width="10mm"/>
      </text:list-level-style-bullet>
    </text:list-style>
    <text:list-style style:name="id1-3-2-7-9-1-5-3-3-3-1">
      <text:list-level-style-bullet text:bullet-char="•" text:level="1">
        <style:list-level-properties text:min-label-width="10mm"/>
      </text:list-level-style-bullet>
    </text:list-style>
    <text:list-style style:name="id1-3-2-7-9-1-5-3-3-3-2">
      <text:list-level-style-bullet text:bullet-char="•" text:level="1">
        <style:list-level-properties text:min-label-width="10mm"/>
      </text:list-level-style-bullet>
    </text:list-style>
    <text:list-style style:name="id1-3-2-7-9-1-5-3-3-3-3">
      <text:list-level-style-bullet text:bullet-char="•" text:level="1">
        <style:list-level-properties text:min-label-width="10mm"/>
      </text:list-level-style-bullet>
    </text:list-style>
    <text:list-style style:name="id1-3-2-7-9-1-5-3-3-3-4">
      <text:list-level-style-bullet text:bullet-char="•" text:level="1">
        <style:list-level-properties text:min-label-width="10mm"/>
      </text:list-level-style-bullet>
    </text:list-style>
    <text:list-style style:name="id1-3-2-7-9-1-5-3-3-3-5">
      <text:list-level-style-bullet text:bullet-char="•" text:level="1">
        <style:list-level-properties text:min-label-width="10mm"/>
      </text:list-level-style-bullet>
    </text:list-style>
    <text:list-style style:name="id1-3-2-7-9-1-5-4-3-3">
      <text:list-level-style-bullet text:bullet-char="•" text:level="1">
        <style:list-level-properties text:min-label-width="10mm"/>
      </text:list-level-style-bullet>
    </text:list-style>
    <text:list-style style:name="id1-3-2-7-9-1-5-4-3-3-1">
      <text:list-level-style-bullet text:bullet-char="•" text:level="1">
        <style:list-level-properties text:min-label-width="10mm"/>
      </text:list-level-style-bullet>
    </text:list-style>
    <text:list-style style:name="id1-3-2-7-9-1-5-4-3-3-2">
      <text:list-level-style-bullet text:bullet-char="•" text:level="1">
        <style:list-level-properties text:min-label-width="10mm"/>
      </text:list-level-style-bullet>
    </text:list-style>
    <text:list-style style:name="id1-3-2-7-9-1-5-5-3-6">
      <text:list-level-style-bullet text:bullet-char="•" text:level="1">
        <style:list-level-properties text:min-label-width="10mm"/>
      </text:list-level-style-bullet>
    </text:list-style>
    <text:list-style style:name="id1-3-2-7-9-1-5-5-3-6-1">
      <text:list-level-style-bullet text:bullet-char="•" text:level="1">
        <style:list-level-properties text:min-label-width="10mm"/>
      </text:list-level-style-bullet>
    </text:list-style>
    <text:list-style style:name="id1-3-2-7-9-1-5-5-3-6-2">
      <text:list-level-style-bullet text:bullet-char="•" text:level="1">
        <style:list-level-properties text:min-label-width="10mm"/>
      </text:list-level-style-bullet>
    </text:list-style>
    <text:list-style style:name="id1-3-2-7-9-1-5-5-3-6-3">
      <text:list-level-style-bullet text:bullet-char="•" text:level="1">
        <style:list-level-properties text:min-label-width="10mm"/>
      </text:list-level-style-bullet>
    </text:list-style>
    <text:list-style style:name="id1-3-2-7-9-1-5-5-3-6-4">
      <text:list-level-style-bullet text:bullet-char="•" text:level="1">
        <style:list-level-properties text:min-label-width="10mm"/>
      </text:list-level-style-bullet>
    </text:list-style>
    <text:list-style style:name="id1-3-2-7-9-1-5-5-3-6-5">
      <text:list-level-style-bullet text:bullet-char="•" text:level="1">
        <style:list-level-properties text:min-label-width="10mm"/>
      </text:list-level-style-bullet>
    </text:list-style>
    <text:list-style style:name="id1-3-2-7-9-1-5-5-3-6-6">
      <text:list-level-style-bullet text:bullet-char="•" text:level="1">
        <style:list-level-properties text:min-label-width="10mm"/>
      </text:list-level-style-bullet>
    </text:list-style>
    <text:list-style style:name="id1-3-2-7-9-1-5-5-3-8">
      <text:list-level-style-bullet text:bullet-char="•" text:level="1">
        <style:list-level-properties text:min-label-width="10mm"/>
      </text:list-level-style-bullet>
    </text:list-style>
    <text:list-style style:name="id1-3-2-7-9-1-5-5-3-8-1">
      <text:list-level-style-bullet text:bullet-char="•" text:level="1">
        <style:list-level-properties text:min-label-width="10mm"/>
      </text:list-level-style-bullet>
    </text:list-style>
    <text:list-style style:name="id1-3-2-7-9-1-5-5-3-8-2">
      <text:list-level-style-bullet text:bullet-char="•" text:level="1">
        <style:list-level-properties text:min-label-width="10mm"/>
      </text:list-level-style-bullet>
    </text:list-style>
    <text:list-style style:name="id1-3-2-7-9-1-5-5-3-8-3">
      <text:list-level-style-bullet text:bullet-char="•" text:level="1">
        <style:list-level-properties text:min-label-width="10mm"/>
      </text:list-level-style-bullet>
    </text:list-style>
    <text:list-style style:name="id1-3-2-7-9-1-5-5-3-8-4">
      <text:list-level-style-bullet text:bullet-char="•" text:level="1">
        <style:list-level-properties text:min-label-width="10mm"/>
      </text:list-level-style-bullet>
    </text:list-style>
    <text:list-style style:name="id1-3-2-7-9-1-5-6-3-3">
      <text:list-level-style-bullet text:bullet-char="•" text:level="1">
        <style:list-level-properties text:min-label-width="10mm"/>
      </text:list-level-style-bullet>
    </text:list-style>
    <text:list-style style:name="id1-3-2-7-9-1-5-6-3-3-1">
      <text:list-level-style-bullet text:bullet-char="•" text:level="1">
        <style:list-level-properties text:min-label-width="10mm"/>
      </text:list-level-style-bullet>
    </text:list-style>
    <text:list-style style:name="id1-3-2-7-9-1-5-6-3-3-2">
      <text:list-level-style-bullet text:bullet-char="•" text:level="1">
        <style:list-level-properties text:min-label-width="10mm"/>
      </text:list-level-style-bullet>
    </text:list-style>
    <text:list-style style:name="id1-3-2-7-9-1-5-7-3-3">
      <text:list-level-style-bullet text:bullet-char="•" text:level="1">
        <style:list-level-properties text:min-label-width="10mm"/>
      </text:list-level-style-bullet>
    </text:list-style>
    <text:list-style style:name="id1-3-2-7-9-1-5-7-3-3-1">
      <text:list-level-style-bullet text:bullet-char="•" text:level="1">
        <style:list-level-properties text:min-label-width="10mm"/>
      </text:list-level-style-bullet>
    </text:list-style>
    <text:list-style style:name="id1-3-2-7-9-1-5-7-3-3-2">
      <text:list-level-style-bullet text:bullet-char="•" text:level="1">
        <style:list-level-properties text:min-label-width="10mm"/>
      </text:list-level-style-bullet>
    </text:list-style>
    <text:list-style style:name="id1-3-2-7-9-1-5-7-3-5">
      <text:list-level-style-bullet text:bullet-char="•" text:level="1">
        <style:list-level-properties text:min-label-width="10mm"/>
      </text:list-level-style-bullet>
    </text:list-style>
    <text:list-style style:name="id1-3-2-7-9-1-5-7-3-5-1">
      <text:list-level-style-bullet text:bullet-char="•" text:level="1">
        <style:list-level-properties text:min-label-width="10mm"/>
      </text:list-level-style-bullet>
    </text:list-style>
    <text:list-style style:name="id1-3-2-7-9-1-5-7-3-5-2">
      <text:list-level-style-bullet text:bullet-char="•" text:level="1">
        <style:list-level-properties text:min-label-width="10mm"/>
      </text:list-level-style-bullet>
    </text:list-style>
    <text:list-style style:name="id1-3-2-7-9-1-5-7-3-5-3">
      <text:list-level-style-bullet text:bullet-char="•" text:level="1">
        <style:list-level-properties text:min-label-width="10mm"/>
      </text:list-level-style-bullet>
    </text:list-style>
    <text:list-style style:name="id1-3-2-7-9-1-5-7-3-7">
      <text:list-level-style-bullet text:bullet-char="•" text:level="1">
        <style:list-level-properties text:min-label-width="10mm"/>
      </text:list-level-style-bullet>
    </text:list-style>
    <text:list-style style:name="id1-3-2-7-9-1-5-7-3-7-1">
      <text:list-level-style-bullet text:bullet-char="•" text:level="1">
        <style:list-level-properties text:min-label-width="10mm"/>
      </text:list-level-style-bullet>
    </text:list-style>
    <text:list-style style:name="id1-3-2-7-9-1-5-8-3-3">
      <text:list-level-style-bullet text:bullet-char="•" text:level="1">
        <style:list-level-properties text:min-label-width="10mm"/>
      </text:list-level-style-bullet>
    </text:list-style>
    <text:list-style style:name="id1-3-2-7-9-1-5-8-3-3-1">
      <text:list-level-style-bullet text:bullet-char="•" text:level="1">
        <style:list-level-properties text:min-label-width="10mm"/>
      </text:list-level-style-bullet>
    </text:list-style>
    <text:list-style style:name="id1-3-2-7-9-1-5-8-3-3-2">
      <text:list-level-style-bullet text:bullet-char="•" text:level="1">
        <style:list-level-properties text:min-label-width="10mm"/>
      </text:list-level-style-bullet>
    </text:list-style>
    <text:list-style style:name="id1-3-2-7-9-1-5-9-3-6">
      <text:list-level-style-bullet text:bullet-char="•" text:level="1">
        <style:list-level-properties text:min-label-width="10mm"/>
      </text:list-level-style-bullet>
    </text:list-style>
    <text:list-style style:name="id1-3-2-7-9-1-5-9-3-6-1">
      <text:list-level-style-bullet text:bullet-char="•" text:level="1">
        <style:list-level-properties text:min-label-width="10mm"/>
      </text:list-level-style-bullet>
    </text:list-style>
    <text:list-style style:name="id1-3-2-7-9-1-5-9-3-6-2">
      <text:list-level-style-bullet text:bullet-char="•" text:level="1">
        <style:list-level-properties text:min-label-width="10mm"/>
      </text:list-level-style-bullet>
    </text:list-style>
    <text:list-style style:name="id1-3-2-7-9-1-5-9-3-6-3">
      <text:list-level-style-bullet text:bullet-char="•" text:level="1">
        <style:list-level-properties text:min-label-width="10mm"/>
      </text:list-level-style-bullet>
    </text:list-style>
    <text:list-style style:name="id1-3-2-7-9-1-5-9-3-6-4">
      <text:list-level-style-bullet text:bullet-char="•" text:level="1">
        <style:list-level-properties text:min-label-width="10mm"/>
      </text:list-level-style-bullet>
    </text:list-style>
    <text:list-style style:name="id1-3-2-7-9-1-5-9-3-6-5">
      <text:list-level-style-bullet text:bullet-char="•" text:level="1">
        <style:list-level-properties text:min-label-width="10mm"/>
      </text:list-level-style-bullet>
    </text:list-style>
    <text:list-style style:name="id1-3-2-7-9-1-5-9-3-6-6">
      <text:list-level-style-bullet text:bullet-char="•" text:level="1">
        <style:list-level-properties text:min-label-width="10mm"/>
      </text:list-level-style-bullet>
    </text:list-style>
    <text:list-style style:name="id1-3-2-7-9-1-5-9-3-6-7">
      <text:list-level-style-bullet text:bullet-char="•" text:level="1">
        <style:list-level-properties text:min-label-width="10mm"/>
      </text:list-level-style-bullet>
    </text:list-style>
    <text:list-style style:name="id1-3-2-7-9-1-5-9-3-6-8">
      <text:list-level-style-bullet text:bullet-char="•" text:level="1">
        <style:list-level-properties text:min-label-width="10mm"/>
      </text:list-level-style-bullet>
    </text:list-style>
    <text:list-style style:name="id1-3-2-7-9-1-5-9-3-6-9">
      <text:list-level-style-bullet text:bullet-char="•" text:level="1">
        <style:list-level-properties text:min-label-width="10mm"/>
      </text:list-level-style-bullet>
    </text:list-style>
    <text:list-style style:name="id1-3-2-7-9-1-5-9-3-6-10">
      <text:list-level-style-bullet text:bullet-char="•" text:level="1">
        <style:list-level-properties text:min-label-width="10mm"/>
      </text:list-level-style-bullet>
    </text:list-style>
    <text:list-style style:name="id1-3-2-7-9-1-5-9-3-8">
      <text:list-level-style-bullet text:bullet-char="•" text:level="1">
        <style:list-level-properties text:min-label-width="10mm"/>
      </text:list-level-style-bullet>
    </text:list-style>
    <text:list-style style:name="id1-3-2-7-9-1-5-9-3-8-1">
      <text:list-level-style-bullet text:bullet-char="•" text:level="1">
        <style:list-level-properties text:min-label-width="10mm"/>
      </text:list-level-style-bullet>
    </text:list-style>
    <text:list-style style:name="id1-3-2-7-9-1-5-9-3-8-2">
      <text:list-level-style-bullet text:bullet-char="•" text:level="1">
        <style:list-level-properties text:min-label-width="10mm"/>
      </text:list-level-style-bullet>
    </text:list-style>
    <text:list-style style:name="id1-3-2-7-9-1-5-9-3-8-3">
      <text:list-level-style-bullet text:bullet-char="•" text:level="1">
        <style:list-level-properties text:min-label-width="10mm"/>
      </text:list-level-style-bullet>
    </text:list-style>
    <text:list-style style:name="id1-3-2-7-9-1-5-9-3-8-4">
      <text:list-level-style-bullet text:bullet-char="•" text:level="1">
        <style:list-level-properties text:min-label-width="10mm"/>
      </text:list-level-style-bullet>
    </text:list-style>
    <style:style style:family="table-column" style:parent-style-name="colspec" style:name="id1-3-2-7-13-1-1">
      <style:table-column-properties style:rel-column-width="16*"/>
    </style:style>
    <style:style style:family="table-column" style:parent-style-name="colspec" style:name="id1-3-2-7-13-1-2">
      <style:table-column-properties style:rel-column-width="27*"/>
    </style:style>
    <style:style style:family="table-column" style:parent-style-name="colspec" style:name="id1-3-2-7-13-1-3">
      <style:table-column-properties style:rel-column-width="36*"/>
    </style:style>
    <style:style style:family="table-column" style:parent-style-name="colspec" style:name="id1-3-2-7-13-1-4">
      <style:table-column-properties style:rel-column-width="13*"/>
    </style:style>
    <text:list-style style:name="id1-3-2-7-13-1-5-2-3-3">
      <text:list-level-style-bullet text:bullet-char="•" text:level="1">
        <style:list-level-properties text:min-label-width="10mm"/>
      </text:list-level-style-bullet>
    </text:list-style>
    <text:list-style style:name="id1-3-2-7-13-1-5-2-3-3-1">
      <text:list-level-style-bullet text:bullet-char="•" text:level="1">
        <style:list-level-properties text:min-label-width="10mm"/>
      </text:list-level-style-bullet>
    </text:list-style>
    <text:list-style style:name="id1-3-2-7-13-1-5-2-3-3-2">
      <text:list-level-style-bullet text:bullet-char="•" text:level="1">
        <style:list-level-properties text:min-label-width="10mm"/>
      </text:list-level-style-bullet>
    </text:list-style>
    <text:list-style style:name="id1-3-2-7-13-1-5-2-3-3-3">
      <text:list-level-style-bullet text:bullet-char="•" text:level="1">
        <style:list-level-properties text:min-label-width="10mm"/>
      </text:list-level-style-bullet>
    </text:list-style>
    <text:list-style style:name="id1-3-2-7-13-1-5-2-3-3-4">
      <text:list-level-style-bullet text:bullet-char="•" text:level="1">
        <style:list-level-properties text:min-label-width="10mm"/>
      </text:list-level-style-bullet>
    </text:list-style>
    <text:list-style style:name="id1-3-2-7-13-1-5-2-3-3-5">
      <text:list-level-style-bullet text:bullet-char="•" text:level="1">
        <style:list-level-properties text:min-label-width="10mm"/>
      </text:list-level-style-bullet>
    </text:list-style>
    <text:list-style style:name="id1-3-2-7-13-1-5-2-3-3-6">
      <text:list-level-style-bullet text:bullet-char="•" text:level="1">
        <style:list-level-properties text:min-label-width="10mm"/>
      </text:list-level-style-bullet>
    </text:list-style>
    <text:list-style style:name="id1-3-2-7-13-1-5-2-3-3-7">
      <text:list-level-style-bullet text:bullet-char="•" text:level="1">
        <style:list-level-properties text:min-label-width="10mm"/>
      </text:list-level-style-bullet>
    </text:list-style>
    <text:list-style style:name="id1-3-2-7-13-1-5-2-3-5">
      <text:list-level-style-bullet text:bullet-char="•" text:level="1">
        <style:list-level-properties text:min-label-width="10mm"/>
      </text:list-level-style-bullet>
    </text:list-style>
    <text:list-style style:name="id1-3-2-7-13-1-5-2-3-5-1">
      <text:list-level-style-bullet text:bullet-char="•" text:level="1">
        <style:list-level-properties text:min-label-width="10mm"/>
      </text:list-level-style-bullet>
    </text:list-style>
    <text:list-style style:name="id1-3-2-7-13-1-5-2-3-5-2">
      <text:list-level-style-bullet text:bullet-char="•" text:level="1">
        <style:list-level-properties text:min-label-width="10mm"/>
      </text:list-level-style-bullet>
    </text:list-style>
    <text:list-style style:name="id1-3-2-7-13-1-5-2-3-5-3">
      <text:list-level-style-bullet text:bullet-char="•" text:level="1">
        <style:list-level-properties text:min-label-width="10mm"/>
      </text:list-level-style-bullet>
    </text:list-style>
    <text:list-style style:name="id1-3-2-7-13-1-5-2-3-5-4">
      <text:list-level-style-bullet text:bullet-char="•" text:level="1">
        <style:list-level-properties text:min-label-width="10mm"/>
      </text:list-level-style-bullet>
    </text:list-style>
    <text:list-style style:name="id1-3-2-7-13-1-5-3-3-3">
      <text:list-level-style-bullet text:bullet-char="•" text:level="1">
        <style:list-level-properties text:min-label-width="10mm"/>
      </text:list-level-style-bullet>
    </text:list-style>
    <text:list-style style:name="id1-3-2-7-13-1-5-3-3-3-1">
      <text:list-level-style-bullet text:bullet-char="•" text:level="1">
        <style:list-level-properties text:min-label-width="10mm"/>
      </text:list-level-style-bullet>
    </text:list-style>
    <text:list-style style:name="id1-3-2-7-13-1-5-3-3-3-2">
      <text:list-level-style-bullet text:bullet-char="•" text:level="1">
        <style:list-level-properties text:min-label-width="10mm"/>
      </text:list-level-style-bullet>
    </text:list-style>
    <text:list-style style:name="id1-3-2-7-13-1-5-3-3-3-3">
      <text:list-level-style-bullet text:bullet-char="•" text:level="1">
        <style:list-level-properties text:min-label-width="10mm"/>
      </text:list-level-style-bullet>
    </text:list-style>
    <text:list-style style:name="id1-3-2-7-13-1-5-3-3-3-4">
      <text:list-level-style-bullet text:bullet-char="•" text:level="1">
        <style:list-level-properties text:min-label-width="10mm"/>
      </text:list-level-style-bullet>
    </text:list-style>
    <text:list-style style:name="id1-3-2-7-13-1-5-3-3-3-5">
      <text:list-level-style-bullet text:bullet-char="•" text:level="1">
        <style:list-level-properties text:min-label-width="10mm"/>
      </text:list-level-style-bullet>
    </text:list-style>
    <text:list-style style:name="id1-3-2-7-13-1-5-3-3-3-6">
      <text:list-level-style-bullet text:bullet-char="•" text:level="1">
        <style:list-level-properties text:min-label-width="10mm"/>
      </text:list-level-style-bullet>
    </text:list-style>
    <text:list-style style:name="id1-3-2-7-13-1-5-3-3-5">
      <text:list-level-style-bullet text:bullet-char="•" text:level="1">
        <style:list-level-properties text:min-label-width="10mm"/>
      </text:list-level-style-bullet>
    </text:list-style>
    <text:list-style style:name="id1-3-2-7-13-1-5-3-3-5-1">
      <text:list-level-style-bullet text:bullet-char="•" text:level="1">
        <style:list-level-properties text:min-label-width="10mm"/>
      </text:list-level-style-bullet>
    </text:list-style>
    <text:list-style style:name="id1-3-2-7-13-1-5-3-3-5-2">
      <text:list-level-style-bullet text:bullet-char="•" text:level="1">
        <style:list-level-properties text:min-label-width="10mm"/>
      </text:list-level-style-bullet>
    </text:list-style>
    <text:list-style style:name="id1-3-2-7-13-1-5-4-3-3">
      <text:list-level-style-bullet text:bullet-char="•" text:level="1">
        <style:list-level-properties text:min-label-width="10mm"/>
      </text:list-level-style-bullet>
    </text:list-style>
    <text:list-style style:name="id1-3-2-7-13-1-5-4-3-3-1">
      <text:list-level-style-bullet text:bullet-char="•" text:level="1">
        <style:list-level-properties text:min-label-width="10mm"/>
      </text:list-level-style-bullet>
    </text:list-style>
    <text:list-style style:name="id1-3-2-7-13-1-5-4-3-3-2">
      <text:list-level-style-bullet text:bullet-char="•" text:level="1">
        <style:list-level-properties text:min-label-width="10mm"/>
      </text:list-level-style-bullet>
    </text:list-style>
    <text:list-style style:name="id1-3-2-7-13-1-5-4-3-5">
      <text:list-level-style-bullet text:bullet-char="•" text:level="1">
        <style:list-level-properties text:min-label-width="10mm"/>
      </text:list-level-style-bullet>
    </text:list-style>
    <text:list-style style:name="id1-3-2-7-13-1-5-4-3-5-1">
      <text:list-level-style-bullet text:bullet-char="•" text:level="1">
        <style:list-level-properties text:min-label-width="10mm"/>
      </text:list-level-style-bullet>
    </text:list-style>
    <style:style style:family="table-column" style:parent-style-name="colspec" style:name="id1-3-2-7-17-1-1">
      <style:table-column-properties style:rel-column-width="15*"/>
    </style:style>
    <style:style style:family="table-column" style:parent-style-name="colspec" style:name="id1-3-2-7-17-1-2">
      <style:table-column-properties style:rel-column-width="29*"/>
    </style:style>
    <style:style style:family="table-column" style:parent-style-name="colspec" style:name="id1-3-2-7-17-1-3">
      <style:table-column-properties style:rel-column-width="34*"/>
    </style:style>
    <style:style style:family="table-column" style:parent-style-name="colspec" style:name="id1-3-2-7-17-1-4">
      <style:table-column-properties style:rel-column-width="13*"/>
    </style:style>
    <text:list-style style:name="id1-3-2-7-17-1-5-2-3-3">
      <text:list-level-style-bullet text:bullet-char="•" text:level="1">
        <style:list-level-properties text:min-label-width="10mm"/>
      </text:list-level-style-bullet>
    </text:list-style>
    <text:list-style style:name="id1-3-2-7-17-1-5-2-3-3-1">
      <text:list-level-style-bullet text:bullet-char="•" text:level="1">
        <style:list-level-properties text:min-label-width="10mm"/>
      </text:list-level-style-bullet>
    </text:list-style>
    <text:list-style style:name="id1-3-2-7-17-1-5-2-3-3-2">
      <text:list-level-style-bullet text:bullet-char="•" text:level="1">
        <style:list-level-properties text:min-label-width="10mm"/>
      </text:list-level-style-bullet>
    </text:list-style>
    <text:list-style style:name="id1-3-2-7-17-1-5-2-3-3-3">
      <text:list-level-style-bullet text:bullet-char="•" text:level="1">
        <style:list-level-properties text:min-label-width="10mm"/>
      </text:list-level-style-bullet>
    </text:list-style>
    <text:list-style style:name="id1-3-2-7-17-1-5-2-3-5">
      <text:list-level-style-bullet text:bullet-char="•" text:level="1">
        <style:list-level-properties text:min-label-width="10mm"/>
      </text:list-level-style-bullet>
    </text:list-style>
    <text:list-style style:name="id1-3-2-7-17-1-5-2-3-5-1">
      <text:list-level-style-bullet text:bullet-char="•" text:level="1">
        <style:list-level-properties text:min-label-width="10mm"/>
      </text:list-level-style-bullet>
    </text:list-style>
    <text:list-style style:name="id1-3-2-7-17-1-5-2-3-5-2">
      <text:list-level-style-bullet text:bullet-char="•" text:level="1">
        <style:list-level-properties text:min-label-width="10mm"/>
      </text:list-level-style-bullet>
    </text:list-style>
    <text:list-style style:name="id1-3-2-7-17-1-5-3-3-3">
      <text:list-level-style-bullet text:bullet-char="•" text:level="1">
        <style:list-level-properties text:min-label-width="10mm"/>
      </text:list-level-style-bullet>
    </text:list-style>
    <text:list-style style:name="id1-3-2-7-17-1-5-3-3-3-1">
      <text:list-level-style-bullet text:bullet-char="•" text:level="1">
        <style:list-level-properties text:min-label-width="10mm"/>
      </text:list-level-style-bullet>
    </text:list-style>
    <text:list-style style:name="id1-3-2-7-17-1-5-3-3-3-2">
      <text:list-level-style-bullet text:bullet-char="•" text:level="1">
        <style:list-level-properties text:min-label-width="10mm"/>
      </text:list-level-style-bullet>
    </text:list-style>
    <text:list-style style:name="id1-3-2-7-17-1-5-3-3-3-3">
      <text:list-level-style-bullet text:bullet-char="•" text:level="1">
        <style:list-level-properties text:min-label-width="10mm"/>
      </text:list-level-style-bullet>
    </text:list-style>
    <text:list-style style:name="id1-3-2-7-17-1-5-3-3-3-4">
      <text:list-level-style-bullet text:bullet-char="•" text:level="1">
        <style:list-level-properties text:min-label-width="10mm"/>
      </text:list-level-style-bullet>
    </text:list-style>
    <text:list-style style:name="id1-3-2-7-17-1-5-3-3-3-5">
      <text:list-level-style-bullet text:bullet-char="•" text:level="1">
        <style:list-level-properties text:min-label-width="10mm"/>
      </text:list-level-style-bullet>
    </text:list-style>
    <text:list-style style:name="id1-3-2-7-17-1-5-4-3-3">
      <text:list-level-style-bullet text:bullet-char="•" text:level="1">
        <style:list-level-properties text:min-label-width="10mm"/>
      </text:list-level-style-bullet>
    </text:list-style>
    <text:list-style style:name="id1-3-2-7-17-1-5-4-3-3-1">
      <text:list-level-style-bullet text:bullet-char="•" text:level="1">
        <style:list-level-properties text:min-label-width="10mm"/>
      </text:list-level-style-bullet>
    </text:list-style>
    <text:list-style style:name="id1-3-2-7-17-1-5-4-3-5">
      <text:list-level-style-bullet text:bullet-char="•" text:level="1">
        <style:list-level-properties text:min-label-width="10mm"/>
      </text:list-level-style-bullet>
    </text:list-style>
    <text:list-style style:name="id1-3-2-7-17-1-5-4-3-5-1">
      <text:list-level-style-bullet text:bullet-char="•" text:level="1">
        <style:list-level-properties text:min-label-width="10mm"/>
      </text:list-level-style-bullet>
    </text:list-style>
    <text:list-style style:name="id1-3-2-7-17-1-5-4-3-7">
      <text:list-level-style-bullet text:bullet-char="•" text:level="1">
        <style:list-level-properties text:min-label-width="10mm"/>
      </text:list-level-style-bullet>
    </text:list-style>
    <text:list-style style:name="id1-3-2-7-17-1-5-4-3-7-1">
      <text:list-level-style-bullet text:bullet-char="•" text:level="1">
        <style:list-level-properties text:min-label-width="10mm"/>
      </text:list-level-style-bullet>
    </text:list-style>
    <text:list-style style:name="id1-3-2-7-17-1-5-5-3-3">
      <text:list-level-style-bullet text:bullet-char="•" text:level="1">
        <style:list-level-properties text:min-label-width="10mm"/>
      </text:list-level-style-bullet>
    </text:list-style>
    <text:list-style style:name="id1-3-2-7-17-1-5-5-3-3-1">
      <text:list-level-style-bullet text:bullet-char="•" text:level="1">
        <style:list-level-properties text:min-label-width="10mm"/>
      </text:list-level-style-bullet>
    </text:list-style>
    <text:list-style style:name="id1-3-2-7-17-1-5-5-3-3-2">
      <text:list-level-style-bullet text:bullet-char="•" text:level="1">
        <style:list-level-properties text:min-label-width="10mm"/>
      </text:list-level-style-bullet>
    </text:list-style>
    <text:list-style style:name="id1-3-2-7-17-1-5-5-3-3-3">
      <text:list-level-style-bullet text:bullet-char="•" text:level="1">
        <style:list-level-properties text:min-label-width="10mm"/>
      </text:list-level-style-bullet>
    </text:list-style>
    <text:list-style style:name="id1-3-2-7-17-1-5-5-3-5">
      <text:list-level-style-bullet text:bullet-char="•" text:level="1">
        <style:list-level-properties text:min-label-width="10mm"/>
      </text:list-level-style-bullet>
    </text:list-style>
    <text:list-style style:name="id1-3-2-7-17-1-5-5-3-5-1">
      <text:list-level-style-bullet text:bullet-char="•" text:level="1">
        <style:list-level-properties text:min-label-width="10mm"/>
      </text:list-level-style-bullet>
    </text:list-style>
    <text:list-style style:name="id1-3-2-7-17-1-5-5-3-7">
      <text:list-level-style-bullet text:bullet-char="•" text:level="1">
        <style:list-level-properties text:min-label-width="10mm"/>
      </text:list-level-style-bullet>
    </text:list-style>
    <text:list-style style:name="id1-3-2-7-17-1-5-5-3-7-1">
      <text:list-level-style-bullet text:bullet-char="•" text:level="1">
        <style:list-level-properties text:min-label-width="10mm"/>
      </text:list-level-style-bullet>
    </text:list-style>
    <text:list-style style:name="id1-3-2-7-17-1-5-6-3-3">
      <text:list-level-style-bullet text:bullet-char="•" text:level="1">
        <style:list-level-properties text:min-label-width="10mm"/>
      </text:list-level-style-bullet>
    </text:list-style>
    <text:list-style style:name="id1-3-2-7-17-1-5-6-3-3-1">
      <text:list-level-style-bullet text:bullet-char="•" text:level="1">
        <style:list-level-properties text:min-label-width="10mm"/>
      </text:list-level-style-bullet>
    </text:list-style>
    <text:list-style style:name="id1-3-2-7-17-1-5-6-3-3-2">
      <text:list-level-style-bullet text:bullet-char="•" text:level="1">
        <style:list-level-properties text:min-label-width="10mm"/>
      </text:list-level-style-bullet>
    </text:list-style>
    <text:list-style style:name="id1-3-2-7-17-1-5-6-3-3-3">
      <text:list-level-style-bullet text:bullet-char="•" text:level="1">
        <style:list-level-properties text:min-label-width="10mm"/>
      </text:list-level-style-bullet>
    </text:list-style>
    <text:list-style style:name="id1-3-2-7-17-1-5-6-3-3-4">
      <text:list-level-style-bullet text:bullet-char="•" text:level="1">
        <style:list-level-properties text:min-label-width="10mm"/>
      </text:list-level-style-bullet>
    </text:list-style>
    <text:list-style style:name="id1-3-2-7-17-1-5-6-3-3-5">
      <text:list-level-style-bullet text:bullet-char="•" text:level="1">
        <style:list-level-properties text:min-label-width="10mm"/>
      </text:list-level-style-bullet>
    </text:list-style>
    <text:list-style style:name="id1-3-2-7-17-1-5-6-3-3-6">
      <text:list-level-style-bullet text:bullet-char="•" text:level="1">
        <style:list-level-properties text:min-label-width="10mm"/>
      </text:list-level-style-bullet>
    </text:list-style>
    <text:list-style style:name="id1-3-2-7-17-1-5-6-3-5">
      <text:list-level-style-bullet text:bullet-char="•" text:level="1">
        <style:list-level-properties text:min-label-width="10mm"/>
      </text:list-level-style-bullet>
    </text:list-style>
    <text:list-style style:name="id1-3-2-7-17-1-5-6-3-5-1">
      <text:list-level-style-bullet text:bullet-char="•" text:level="1">
        <style:list-level-properties text:min-label-width="10mm"/>
      </text:list-level-style-bullet>
    </text:list-style>
    <text:list-style style:name="id1-3-2-7-17-1-5-7-3-3">
      <text:list-level-style-bullet text:bullet-char="•" text:level="1">
        <style:list-level-properties text:min-label-width="10mm"/>
      </text:list-level-style-bullet>
    </text:list-style>
    <text:list-style style:name="id1-3-2-7-17-1-5-7-3-3-1">
      <text:list-level-style-bullet text:bullet-char="•" text:level="1">
        <style:list-level-properties text:min-label-width="10mm"/>
      </text:list-level-style-bullet>
    </text:list-style>
    <text:list-style style:name="id1-3-2-7-17-1-5-8-3-3">
      <text:list-level-style-bullet text:bullet-char="•" text:level="1">
        <style:list-level-properties text:min-label-width="10mm"/>
      </text:list-level-style-bullet>
    </text:list-style>
    <text:list-style style:name="id1-3-2-7-17-1-5-8-3-3-1">
      <text:list-level-style-bullet text:bullet-char="•" text:level="1">
        <style:list-level-properties text:min-label-width="10mm"/>
      </text:list-level-style-bullet>
    </text:list-style>
    <text:list-style style:name="id1-3-2-7-17-1-5-8-3-3-2">
      <text:list-level-style-bullet text:bullet-char="•" text:level="1">
        <style:list-level-properties text:min-label-width="10mm"/>
      </text:list-level-style-bullet>
    </text:list-style>
    <text:list-style style:name="id1-3-2-7-17-1-5-8-3-3-3">
      <text:list-level-style-bullet text:bullet-char="•" text:level="1">
        <style:list-level-properties text:min-label-width="10mm"/>
      </text:list-level-style-bullet>
    </text:list-style>
    <text:list-style style:name="id1-3-2-7-17-1-5-8-3-3-4">
      <text:list-level-style-bullet text:bullet-char="•" text:level="1">
        <style:list-level-properties text:min-label-width="10mm"/>
      </text:list-level-style-bullet>
    </text:list-style>
    <text:list-style style:name="id1-3-2-7-17-1-5-8-3-3-5">
      <text:list-level-style-bullet text:bullet-char="•" text:level="1">
        <style:list-level-properties text:min-label-width="10mm"/>
      </text:list-level-style-bullet>
    </text:list-style>
    <text:list-style style:name="id1-3-2-7-17-1-5-8-3-5">
      <text:list-level-style-bullet text:bullet-char="•" text:level="1">
        <style:list-level-properties text:min-label-width="10mm"/>
      </text:list-level-style-bullet>
    </text:list-style>
    <text:list-style style:name="id1-3-2-7-17-1-5-8-3-5-1">
      <text:list-level-style-bullet text:bullet-char="•" text:level="1">
        <style:list-level-properties text:min-label-width="10mm"/>
      </text:list-level-style-bullet>
    </text:list-style>
    <text:list-style style:name="id1-3-2-7-17-1-5-9-3-3">
      <text:list-level-style-bullet text:bullet-char="•" text:level="1">
        <style:list-level-properties text:min-label-width="10mm"/>
      </text:list-level-style-bullet>
    </text:list-style>
    <text:list-style style:name="id1-3-2-7-17-1-5-9-3-3-1">
      <text:list-level-style-bullet text:bullet-char="•" text:level="1">
        <style:list-level-properties text:min-label-width="10mm"/>
      </text:list-level-style-bullet>
    </text:list-style>
    <text:list-style style:name="id1-3-2-7-17-1-5-9-3-3-2">
      <text:list-level-style-bullet text:bullet-char="•" text:level="1">
        <style:list-level-properties text:min-label-width="10mm"/>
      </text:list-level-style-bullet>
    </text:list-style>
    <text:list-style style:name="id1-3-2-7-17-1-5-9-3-5">
      <text:list-level-style-bullet text:bullet-char="•" text:level="1">
        <style:list-level-properties text:min-label-width="10mm"/>
      </text:list-level-style-bullet>
    </text:list-style>
    <text:list-style style:name="id1-3-2-7-17-1-5-9-3-5-1">
      <text:list-level-style-bullet text:bullet-char="•" text:level="1">
        <style:list-level-properties text:min-label-width="10mm"/>
      </text:list-level-style-bullet>
    </text:list-style>
    <text:list-style style:name="id1-3-2-7-17-1-5-9-3-5-2">
      <text:list-level-style-bullet text:bullet-char="•" text:level="1">
        <style:list-level-properties text:min-label-width="10mm"/>
      </text:list-level-style-bullet>
    </text:list-style>
    <text:list-style style:name="id1-3-2-7-17-1-5-9-3-8">
      <text:list-level-style-bullet text:bullet-char="•" text:level="1">
        <style:list-level-properties text:min-label-width="10mm"/>
      </text:list-level-style-bullet>
    </text:list-style>
    <text:list-style style:name="id1-3-2-7-17-1-5-9-3-8-1">
      <text:list-level-style-bullet text:bullet-char="•" text:level="1">
        <style:list-level-properties text:min-label-width="10mm"/>
      </text:list-level-style-bullet>
    </text:list-style>
    <text:list-style style:name="id1-3-2-7-17-1-5-9-3-8-2">
      <text:list-level-style-bullet text:bullet-char="•" text:level="1">
        <style:list-level-properties text:min-label-width="10mm"/>
      </text:list-level-style-bullet>
    </text:list-style>
    <text:list-style style:name="id1-3-2-7-17-1-5-9-3-8-3">
      <text:list-level-style-bullet text:bullet-char="•" text:level="1">
        <style:list-level-properties text:min-label-width="10mm"/>
      </text:list-level-style-bullet>
    </text:list-style>
    <text:list-style style:name="id1-3-2-7-17-1-5-9-3-8-4">
      <text:list-level-style-bullet text:bullet-char="•" text:level="1">
        <style:list-level-properties text:min-label-width="10mm"/>
      </text:list-level-style-bullet>
    </text:list-style>
    <text:list-style style:name="id1-3-2-7-17-1-5-10-3-3">
      <text:list-level-style-bullet text:bullet-char="•" text:level="1">
        <style:list-level-properties text:min-label-width="10mm"/>
      </text:list-level-style-bullet>
    </text:list-style>
    <text:list-style style:name="id1-3-2-7-17-1-5-10-3-3-1">
      <text:list-level-style-bullet text:bullet-char="•" text:level="1">
        <style:list-level-properties text:min-label-width="10mm"/>
      </text:list-level-style-bullet>
    </text:list-style>
    <text:list-style style:name="id1-3-2-7-17-1-5-11-3-3">
      <text:list-level-style-bullet text:bullet-char="•" text:level="1">
        <style:list-level-properties text:min-label-width="10mm"/>
      </text:list-level-style-bullet>
    </text:list-style>
    <text:list-style style:name="id1-3-2-7-17-1-5-11-3-3-1">
      <text:list-level-style-bullet text:bullet-char="•" text:level="1">
        <style:list-level-properties text:min-label-width="10mm"/>
      </text:list-level-style-bullet>
    </text:list-style>
    <text:list-style style:name="id1-3-2-7-17-1-5-11-3-5">
      <text:list-level-style-bullet text:bullet-char="•" text:level="1">
        <style:list-level-properties text:min-label-width="10mm"/>
      </text:list-level-style-bullet>
    </text:list-style>
    <text:list-style style:name="id1-3-2-7-17-1-5-11-3-5-1">
      <text:list-level-style-bullet text:bullet-char="•" text:level="1">
        <style:list-level-properties text:min-label-width="10mm"/>
      </text:list-level-style-bullet>
    </text:list-style>
    <text:list-style style:name="id1-3-2-7-17-1-5-12-3-3">
      <text:list-level-style-bullet text:bullet-char="•" text:level="1">
        <style:list-level-properties text:min-label-width="10mm"/>
      </text:list-level-style-bullet>
    </text:list-style>
    <text:list-style style:name="id1-3-2-7-17-1-5-12-3-3-1">
      <text:list-level-style-bullet text:bullet-char="•" text:level="1">
        <style:list-level-properties text:min-label-width="10mm"/>
      </text:list-level-style-bullet>
    </text:list-style>
    <text:list-style style:name="id1-3-2-7-17-1-5-13-3-4">
      <text:list-level-style-bullet text:bullet-char="•" text:level="1">
        <style:list-level-properties text:min-label-width="10mm"/>
      </text:list-level-style-bullet>
    </text:list-style>
    <text:list-style style:name="id1-3-2-7-17-1-5-13-3-4-1">
      <text:list-level-style-bullet text:bullet-char="•" text:level="1">
        <style:list-level-properties text:min-label-width="10mm"/>
      </text:list-level-style-bullet>
    </text:list-style>
    <text:list-style style:name="id1-3-2-7-17-1-5-13-3-6">
      <text:list-level-style-bullet text:bullet-char="•" text:level="1">
        <style:list-level-properties text:min-label-width="10mm"/>
      </text:list-level-style-bullet>
    </text:list-style>
    <text:list-style style:name="id1-3-2-7-17-1-5-13-3-6-1">
      <text:list-level-style-bullet text:bullet-char="•" text:level="1">
        <style:list-level-properties text:min-label-width="10mm"/>
      </text:list-level-style-bullet>
    </text:list-style>
    <text:list-style style:name="id1-3-2-7-17-1-5-13-3-6-2">
      <text:list-level-style-bullet text:bullet-char="•" text:level="1">
        <style:list-level-properties text:min-label-width="10mm"/>
      </text:list-level-style-bullet>
    </text:list-style>
    <text:list-style style:name="id1-3-2-7-17-1-5-13-3-6-3">
      <text:list-level-style-bullet text:bullet-char="•" text:level="1">
        <style:list-level-properties text:min-label-width="10mm"/>
      </text:list-level-style-bullet>
    </text:list-style>
    <text:list-style style:name="id1-3-2-7-17-1-5-13-3-6-4">
      <text:list-level-style-bullet text:bullet-char="•" text:level="1">
        <style:list-level-properties text:min-label-width="10mm"/>
      </text:list-level-style-bullet>
    </text:list-style>
    <text:list-style style:name="id1-3-2-7-17-1-5-13-3-6-5">
      <text:list-level-style-bullet text:bullet-char="•" text:level="1">
        <style:list-level-properties text:min-label-width="10mm"/>
      </text:list-level-style-bullet>
    </text:list-style>
    <text:list-style style:name="id1-3-2-7-17-1-5-14-3-3">
      <text:list-level-style-bullet text:bullet-char="•" text:level="1">
        <style:list-level-properties text:min-label-width="10mm"/>
      </text:list-level-style-bullet>
    </text:list-style>
    <text:list-style style:name="id1-3-2-7-17-1-5-14-3-3-1">
      <text:list-level-style-bullet text:bullet-char="•" text:level="1">
        <style:list-level-properties text:min-label-width="10mm"/>
      </text:list-level-style-bullet>
    </text:list-style>
    <text:list-style style:name="id1-3-2-7-17-1-5-14-3-3-2">
      <text:list-level-style-bullet text:bullet-char="•" text:level="1">
        <style:list-level-properties text:min-label-width="10mm"/>
      </text:list-level-style-bullet>
    </text:list-style>
    <text:list-style style:name="id1-3-2-7-17-1-5-14-3-5">
      <text:list-level-style-bullet text:bullet-char="•" text:level="1">
        <style:list-level-properties text:min-label-width="10mm"/>
      </text:list-level-style-bullet>
    </text:list-style>
    <text:list-style style:name="id1-3-2-7-17-1-5-14-3-5-1">
      <text:list-level-style-bullet text:bullet-char="•" text:level="1">
        <style:list-level-properties text:min-label-width="10mm"/>
      </text:list-level-style-bullet>
    </text:list-style>
    <text:list-style style:name="id1-3-2-7-17-1-5-14-3-5-2">
      <text:list-level-style-bullet text:bullet-char="•" text:level="1">
        <style:list-level-properties text:min-label-width="10mm"/>
      </text:list-level-style-bullet>
    </text:list-style>
    <text:list-style style:name="id1-3-2-7-17-1-5-15-3-2">
      <text:list-level-style-bullet text:bullet-char="•" text:level="1">
        <style:list-level-properties text:min-label-width="10mm"/>
      </text:list-level-style-bullet>
    </text:list-style>
    <text:list-style style:name="id1-3-2-7-17-1-5-15-3-2-1">
      <text:list-level-style-bullet text:bullet-char="•" text:level="1">
        <style:list-level-properties text:min-label-width="10mm"/>
      </text:list-level-style-bullet>
    </text:list-style>
    <text:list-style style:name="id1-3-2-7-17-1-5-15-3-4">
      <text:list-level-style-bullet text:bullet-char="•" text:level="1">
        <style:list-level-properties text:min-label-width="10mm"/>
      </text:list-level-style-bullet>
    </text:list-style>
    <text:list-style style:name="id1-3-2-7-17-1-5-15-3-4-1">
      <text:list-level-style-bullet text:bullet-char="•" text:level="1">
        <style:list-level-properties text:min-label-width="10mm"/>
      </text:list-level-style-bullet>
    </text:list-style>
    <text:list-style style:name="id1-3-2-7-17-1-5-16-3-2">
      <text:list-level-style-bullet text:bullet-char="•" text:level="1">
        <style:list-level-properties text:min-label-width="10mm"/>
      </text:list-level-style-bullet>
    </text:list-style>
    <text:list-style style:name="id1-3-2-7-17-1-5-16-3-2-1">
      <text:list-level-style-bullet text:bullet-char="•" text:level="1">
        <style:list-level-properties text:min-label-width="10mm"/>
      </text:list-level-style-bullet>
    </text:list-style>
    <text:list-style style:name="id1-3-2-7-17-1-5-17-3-3">
      <text:list-level-style-bullet text:bullet-char="•" text:level="1">
        <style:list-level-properties text:min-label-width="10mm"/>
      </text:list-level-style-bullet>
    </text:list-style>
    <text:list-style style:name="id1-3-2-7-17-1-5-17-3-3-1">
      <text:list-level-style-bullet text:bullet-char="•" text:level="1">
        <style:list-level-properties text:min-label-width="10mm"/>
      </text:list-level-style-bullet>
    </text:list-style>
    <text:list-style style:name="id1-3-2-7-17-1-5-17-3-3-2">
      <text:list-level-style-bullet text:bullet-char="•" text:level="1">
        <style:list-level-properties text:min-label-width="10mm"/>
      </text:list-level-style-bullet>
    </text:list-style>
    <style:style style:family="table-column" style:parent-style-name="colspec" style:name="id1-3-2-7-21-1-1">
      <style:table-column-properties style:rel-column-width="16*"/>
    </style:style>
    <style:style style:family="table-column" style:parent-style-name="colspec" style:name="id1-3-2-7-21-1-2">
      <style:table-column-properties style:rel-column-width="24*"/>
    </style:style>
    <style:style style:family="table-column" style:parent-style-name="colspec" style:name="id1-3-2-7-21-1-3">
      <style:table-column-properties style:rel-column-width="38*"/>
    </style:style>
    <style:style style:family="table-column" style:parent-style-name="colspec" style:name="id1-3-2-7-21-1-4">
      <style:table-column-properties style:rel-column-width="13*"/>
    </style:style>
    <text:list-style style:name="id1-3-2-7-21-1-5-2-3-3">
      <text:list-level-style-bullet text:bullet-char="•" text:level="1">
        <style:list-level-properties text:min-label-width="10mm"/>
      </text:list-level-style-bullet>
    </text:list-style>
    <text:list-style style:name="id1-3-2-7-21-1-5-2-3-3-1">
      <text:list-level-style-bullet text:bullet-char="•" text:level="1">
        <style:list-level-properties text:min-label-width="10mm"/>
      </text:list-level-style-bullet>
    </text:list-style>
    <text:list-style style:name="id1-3-2-7-21-1-5-2-3-3-2">
      <text:list-level-style-bullet text:bullet-char="•" text:level="1">
        <style:list-level-properties text:min-label-width="10mm"/>
      </text:list-level-style-bullet>
    </text:list-style>
    <text:list-style style:name="id1-3-2-7-21-1-5-2-3-3-3">
      <text:list-level-style-bullet text:bullet-char="•" text:level="1">
        <style:list-level-properties text:min-label-width="10mm"/>
      </text:list-level-style-bullet>
    </text:list-style>
    <text:list-style style:name="id1-3-2-7-21-1-5-2-3-3-4">
      <text:list-level-style-bullet text:bullet-char="•" text:level="1">
        <style:list-level-properties text:min-label-width="10mm"/>
      </text:list-level-style-bullet>
    </text:list-style>
    <text:list-style style:name="id1-3-2-7-21-1-5-2-3-3-5">
      <text:list-level-style-bullet text:bullet-char="•" text:level="1">
        <style:list-level-properties text:min-label-width="10mm"/>
      </text:list-level-style-bullet>
    </text:list-style>
    <text:list-style style:name="id1-3-2-7-21-1-5-2-3-3-6">
      <text:list-level-style-bullet text:bullet-char="•" text:level="1">
        <style:list-level-properties text:min-label-width="10mm"/>
      </text:list-level-style-bullet>
    </text:list-style>
    <text:list-style style:name="id1-3-2-7-21-1-5-2-3-5">
      <text:list-level-style-bullet text:bullet-char="•" text:level="1">
        <style:list-level-properties text:min-label-width="10mm"/>
      </text:list-level-style-bullet>
    </text:list-style>
    <text:list-style style:name="id1-3-2-7-21-1-5-2-3-5-1">
      <text:list-level-style-bullet text:bullet-char="•" text:level="1">
        <style:list-level-properties text:min-label-width="10mm"/>
      </text:list-level-style-bullet>
    </text:list-style>
    <text:list-style style:name="id1-3-2-7-21-1-5-2-3-5-2">
      <text:list-level-style-bullet text:bullet-char="•" text:level="1">
        <style:list-level-properties text:min-label-width="10mm"/>
      </text:list-level-style-bullet>
    </text:list-style>
    <text:list-style style:name="id1-3-2-7-21-1-5-2-3-5-3">
      <text:list-level-style-bullet text:bullet-char="•" text:level="1">
        <style:list-level-properties text:min-label-width="10mm"/>
      </text:list-level-style-bullet>
    </text:list-style>
  </office:automatic-styles>
  <office:body>
    <office:text>
      <text:p text:style-name="new_page_staatscourant"/>
      <text:p text:style-name="single-kop-titel">GLB-openstellingsbesluit Productieve investeringen groen-blauw en dierenwelzijn provincie Gelderland 2026</text:p>
      <text:section text:name="regeling_id1-3-2" text:style-name="regeling">
        <text:section text:name="aanhef_id1-3-2-1" text:style-name="aanhef">
          <text:section text:name="preambule_id1-3-2-1-1" text:style-name="preambule">
            <text:p text:style-name="al">
            <text:span text:style-name="nadrukcur">Gedeputeerde Staten van Gelderland</text:span>
          </text:p>
            <text:p text:style-name="al"/>
            <text:p text:style-name="al">Gelet op artikel 1.2 van Hoofdstuk 1 en paragraaf 2, Productieve investeringen groen-blauw en dierenwelzijn van Hoofdstuk 2 van de Verordening Europese landbouwsubsidies 2023-2027 provincie Gelderland;</text:p>
            <text:p text:style-name="al"/>
            <text:p text:style-name="al">
            <text:span text:style-name="nadrukvet">Besluiten:</text:span>
          </text:p>
            <text:p text:style-name="al"/>
            <text:list text:style-name="id1-3-2-1-1-7">
              <text:list-item text:style-override="id1-3-2-1-1-7-1">
                <text:number>I.</text:number>
                <text:p text:style-name="al">voor deze openstelling een budget van € 9.628.053,69 beschikbaar te stellen, bestaande uit:</text:p>
                <text:list text:style-name="id1-3-2-1-1-7-1-3">
                  <text:list-item text:style-override="id1-3-2-1-1-7-1-3-1">
                    <text:number>a.</text:number>
                    <text:p text:style-name="al">een deelplafond van € 2.371.575,69, 100% EU-overhevelingsmiddelen, gericht op investeringen voor gewasbescherming en klimaatadaptatie zoals opgenomen in bijlage 1 bij dit openstellingsbesluit;</text:p>
                  </text:list-item>
                  <text:list-item text:style-override="id1-3-2-1-1-7-1-3-2">
                    <text:number>b.</text:number>
                    <text:p text:style-name="al">een deelplafond van € 2.000.000,00, 100% nationaal aanvullende financiering, gericht op investeringen in mestscheidingsinstallaties zoals opgenomen in bijlage 2 bij dit openstellingsbesluit;</text:p>
                  </text:list-item>
                  <text:list-item text:style-override="id1-3-2-1-1-7-1-3-3">
                    <text:number>c.</text:number>
                    <text:p text:style-name="al">een deelplafond van € 5.256.478,00 waarvan 43% uit het Europees Landbouwfonds voor Plattelandsontwikkeling (€ 2.260.285,54) en 57% aan provinciale cofinanciering (€ 2.996.192,46), gericht op overige investeringen zoals opgenomen in bijlage 3 bij dit openstellingsbesluit;</text:p>
                  </text:list-item>
                </text:list>
              </text:list-item>
              <text:list-item text:style-override="id1-3-2-1-1-7-2">
                <text:number>II.</text:number>
                <text:p text:style-name="al">dat aanvragen kunnen worden ingediend van 11 maart 2026 9.00 uur tot en met 30 april 2026 17.00 uur;</text:p>
              </text:list-item>
              <text:list-item text:style-override="id1-3-2-1-1-7-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text:p>
              </text:list-item>
              <text:list-item text:style-override="id1-3-2-2-1-3-2">
                <text:number>b.</text:number>
                <text:p text:style-name="al">kleinschalige windturbines: turbines met een ashoogte tot maximaal 15 meter en een vermogen tot maximaal 20 kW die windenergie omzetten in elektriciteit door middel van een generator ten behoeve van gebruik op het eigen bedrijf.</text:p>
              </text:list-item>
              <text:list-item text:style-override="id1-3-2-2-1-3-3">
                <text:number>c.</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3-4">
                <text:number>d.</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5">
                <text:number>e.</text:number>
                <text:p text:style-name="al">verordening: verordening Europese landbouwsubsidies 2023-2027 provincie Gelderland. </text:p>
              </text:list-item>
              <text:list-item text:style-override="id1-3-2-2-1-3-6">
                <text:number>f.</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7">
                <text:number>g.</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2.2 van de Verordening kan alleen subsidie worden verstrekt voor productieve investeringen groen-blauw of dierenwelzijn:</text:p>
            <text:list text:style-name="id1-3-2-2-2-3">
              <text:list-item text:style-override="id1-3-2-2-2-3-1">
                <text:number>a.</text:number>
                <text:p text:style-name="al">gericht op investeringen voor gewasbescherming en klimaatadaptatie zoals opgenomen in bijlage 1 bij dit openstellingsbesluit; of</text:p>
              </text:list-item>
              <text:list-item text:style-override="id1-3-2-2-2-3-2">
                <text:number>b.</text:number>
                <text:p text:style-name="al">gericht op investeringen in mestscheidingsinstallaties zoals opgenomen in bijlage 2 bij dit openstellingsbesluit; of</text:p>
              </text:list-item>
              <text:list-item text:style-override="id1-3-2-2-2-3-3">
                <text:number>c.</text:number>
                <text:p text:style-name="al">gericht op overige investeringen zoals opgenomen in bijlage 3 bij dit openstellingsbesluit.</text:p>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2.3 van de Verordening wordt subsidie verstrekt aan landbouwers of een samenwerkingsverband van landbouwers.</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 afwijking van artikel 1.6 van de Verordening bevat de aanvraag geen projectplan.</text:p>
              </text:list-item>
              <text:list-item text:style-override="id1-3-2-2-4-3">
                <text:number>2.</text:number>
                <text:p text:style-name="al">In aanvulling op artikel 1.6 van de Verordening dient de aanvrager, in het geval dat de aanvrager voor de investeringen vergunning plichtig is, te verklaren of een vergunning nodig is en zo ja, wat de status van de vergunningaanvraag is.</text:p>
              </text:list-item>
              <text:list-item text:style-override="id1-3-2-2-4-4">
                <text:number>3.</text:number>
                <text:p text:style-name="al">Overeenkomstig artikel 2.2.4 van de Verordening gaat, indien de aanvraag wordt ingediend door een landbouwer met een biologische bedrijfsvoering of landbouwer die in omschakeling is naar biologische landbouw, in aanvulling op artikel 1.6 van de Verordening, de aanvraag vergezeld van een erkend certificaat of kwaliteitskeurmerk waaruit dit blijkt.</text:p>
              </text:list-item>
              <text:list-item text:style-override="id1-3-2-2-4-5">
                <text:number>4.</text:number>
                <text:p text:style-name="al">Overeenkomstig artikel 2.2.4 van de Verordening gaat, indien de aanvraag wordt ingediend door een landbouwer die in omschakeling is naar biologische landbouw, in aanvulling op artikel 1.6 van de Verordening, de aanvraag vergezeld van het inschrijfnummer en documentatie van een certificerende instantie ter onderbouwing dat de bedrijfsomschakeling is gestar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2.5, eerste lid, van de Verordening zijn kosten als bedoeld in artikel 1.8, onder e, van de Verordening subsidiabel. </text:p>
              </text:list-item>
              <text:list-item text:style-override="id1-3-2-2-5-3">
                <text:number>2.</text:number>
                <text:p text:style-name="al">Subsidiabele kosten worden berekend conform artikel 1.9a, derde lid, van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tweedehands investeringen;</text:p>
                  </text:list-item>
                  <text:list-item text:style-override="id1-3-2-2-6-2-3-2">
                    <text:number>b.</text:number>
                    <text:p text:style-name="al">kosten voor de aanschaf van zelfrijdende werktuigen met uitzondering van investeringen die ingediend worden onder categorie 1 (Energie en klimaat in bijlage 3) en categorie 2a (Biodiversiteit en biologische bestrijding in bijlage 3);</text:p>
                  </text:list-item>
                  <text:list-item text:style-override="id1-3-2-2-6-2-3-3">
                    <text:number>c.</text:number>
                    <text:p text:style-name="al">kosten voor abonnementen op software-updates en servicecontracten; </text:p>
                  </text:list-item>
                  <text:list-item text:style-override="id1-3-2-2-6-2-3-4">
                    <text:number>d.</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Indien een aanvraag wordt gedaan voor een investering ten behoeve van energieopwekking, dan dient de opgewekte energie gebruikt te worden door de eigen landbouwonderneming, het worden van (netto)energieleverancier is niet subsidiabel.</text:p>
              </text:list-item>
            </text:list>
          </text:section>
          <text:section text:name="artikel_id1-3-2-2-7" text:style-name="artikel">
            <text:p text:style-name="artikel_kop_titel"><text:span text:style-name="artikel_kop_label">Artikel</text:span> <text:span text:style-name="artikel_kop_nr">7</text:span> Subsidiepercentage en hoogte subsidie</text:p>
            <text:list text:style-name="id1-3-2-2-7-2">
              <text:list-item text:style-override="id1-3-2-2-7-2">
                <text:number>1.</text:number>
                <text:p text:style-name="al">Artikel 2.2.7 van de Verordening is van toepassing.</text:p>
              </text:list-item>
              <text:list-item text:style-override="id1-3-2-2-7-3">
                <text:number>2.</text:number>
                <text:p text:style-name="al">De subsidie bedraagt 40% van de subsidiabele kosten.</text:p>
              </text:list-item>
              <text:list-item text:style-override="id1-3-2-2-7-4">
                <text:number>3.</text:number>
                <text:p text:style-name="al">In aanvulling op het tweede lid bedraagt de subsidie 70% van de subsidiabele kosten, indien sprake is van investeringen in agroforestry of waterbeheervoorzieningen zoals opgenomen in bijlage 3 bij dit openstellingsbesluit.</text:p>
              </text:list-item>
              <text:list-item text:style-override="id1-3-2-2-7-5">
                <text:number>4.</text:number>
                <text:p text:style-name="al">De subsidie bedraagt minimaal € 20.000 en maximaal € 175.000.</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artikel 1.5 van de Verordening wordt subsidie geweigerd indien de aanvrager in hetzelfde aanvraagtijdvak voor dezelfde investeringen een aanvraag om subsidie, te weten een duplicaataanvraag, heeft ingediend op grond van dit openstellingsbesluit.</text:p>
              </text:list-item>
              <text:list-item text:style-override="id1-3-2-2-8-3">
                <text:number>2.</text:number>
                <text:p text:style-name="al">Per landbouwer kan op grond van dit openstellingsbesluit slechts één keer subsidie worden aangevraagd en verstrekt per deelplafond zoals opgenomen in dit openstellingsbesluit.</text:p>
              </text:list-item>
              <text:list-item text:style-override="id1-3-2-2-8-4">
                <text:number>3.</text:number>
                <text:p text:style-name="al">Indien een landbouwbedrijf uit meerdere landbouwers, respectievelijk eenheden bestaat, wordt in het kader van dit openstellingsbesluit slechts één keer subsidie verstrekt aan het landbouwbedrijf als geheel ongeacht het aantal individuele eenheden waaruit dit landbouwbedrijf bestaat.</text:p>
              </text:list-item>
              <text:list-item text:style-override="id1-3-2-2-8-5">
                <text:number>4.</text:number>
                <text:p text:style-name="al">In geval van het tweede of derde lid, wordt de eerst ingediende aanvraag in behandeling genomen.</text:p>
              </text:list-item>
            </text:list>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Een aanvraag om subsidie kan betrekking hebben op meerdere investeringscategorieën.</text:p>
              </text:list-item>
              <text:list-item text:style-override="id1-3-2-2-9-3">
                <text:number>2.</text:number>
                <text:p text:style-name="al">In aanvulling op artikel 1.12, vijfde lid, onder c, van de 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van aanvragen als bedoeld in artikel 1.12, eerste lid, onder c, en artikel 2.2.8 van de Verordening worden de scores van de investeringslijst in bijlage 1, 2 en 3 gehanteerd, afhankelijk van voor welke investeringscategorie subsidie wordt aangevraagd.</text:p>
              </text:list-item>
              <text:list-item text:style-override="id1-3-2-2-9-5">
                <text:number>4.</text:number>
                <text:p text:style-name="al">Bij de rangschikking wordt aan landbouwers met een biologische bedrijfsvoering en landbouwers die omschakelen naar biologische landbouw een extra punt toegekend.</text:p>
              </text:list-item>
              <text:list-item text:style-override="id1-3-2-2-9-6">
                <text:number>5.</text:number>
                <text:p text:style-name="al">De aanvragen worden gerangschikt op volgorde van puntenaantal beginnend bij de aanvraag met de meeste punten en indien van toepassing op basis van loting volgens de voorwaarden in artikel 1.12 van de Verordening.</text:p>
              </text:list-item>
            </text:list>
          </text:section>
          <text:section text:name="artikel_id1-3-2-2-10" text:style-name="artikel">
            <text:p text:style-name="artikel_kop_titel"><text:span text:style-name="artikel_kop_label">Artikel</text:span> <text:span text:style-name="artikel_kop_nr">10</text:span> Voorschot en deelbetalingen</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 bij gedeputeerde staten tot verlenging van de termijn tot uiterlijk 31 december 2028. </text:p>
              </text:list-item>
            </text:list>
          </text:section>
          <text:section text:name="artikel_id1-3-2-2-12" text:style-name="artikel">
            <text:p text:style-name="artikel_kop_titel"><text:span text:style-name="artikel_kop_label">Artikel</text:span> <text:span text:style-name="artikel_kop_nr">12</text:span> Subsidiearrangement</text:p>
            <text:list text:style-name="id1-3-2-2-12-2">
              <text:list-item text:style-override="id1-3-2-2-12-2">
                <text:number>1.</text:number>
                <text:p text:style-name="al">In geval de subsidie minder bedraagt dan € 125.000 zijn de regels inzake subsidie op basis van arrangement 2 als bedoeld in artikel 1.7, eerste lid onder b, in artikel 1.18, tweede lid en in artikel 1.20 van de Verordening van toepassing. </text:p>
              </text:list-item>
              <text:list-item text:style-override="id1-3-2-2-12-3">
                <text:number>2.</text:number>
                <text:p text:style-name="al">In geval de subsidie € 125.000 of meer bedraagt, zijn de regels inzake subsidie op basis van arrangement 3 als bedoeld in artikel 1.7, eerste lid onder c, in artikel 1.18, derde lid en in artikel 1.21 van de Verordening van toepassing.</text:p>
              </text:list-item>
              <text:list-item text:style-override="id1-3-2-2-12-4">
                <text:number>3.</text:number>
                <text:p text:style-name="al">In aanvulling op het eerste lid dient de subsidieontvanger aan te tonen dat aan de verplichting, genoemd in artikel 1.20, vierde lid, onder b van de Verordening, is voldaan door middel van het overleggen van een foto van de gerealiseerde investering. </text:p>
              </text:list-item>
            </text:list>
          </text:section>
          <text:section text:name="artikel_id1-3-2-2-13" text:style-name="artikel">
            <text:p text:style-name="artikel_kop_titel"><text:span text:style-name="artikel_kop_label">Artikel</text:span> <text:span text:style-name="artikel_kop_nr">13</text:span> Wijzigingsverzoek</text:p>
            <text:p text:style-name="al">In aanvulling op artikel 1.22 van de Verordening kan de subsidieontvanger maximaal één wijzigingsverzoek indienen om de looptijd van het project te wijzigen of om binnen de in de aanvraag aangegeven investeringscategorieën van investering te wijzigen. Het is niet mogelijk om van investeringscategorie te wijzigen.</text:p>
          </text:section>
          <text:section text:name="artikel_id1-3-2-2-14" text:style-name="artikel">
            <text:p text:style-name="artikel_kop_titel"><text:span text:style-name="artikel_kop_label">Artikel</text:span> <text:span text:style-name="artikel_kop_nr">14</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GLB Productieve investeringen groen-blauw en dierenwelzijn provincie Gelderland 2026.</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text:span></text:p>
            <text:p><text:span text:style-name="functie"/></text:p>
          </text:section>
          <text:section text:name="ondertekening_id1-3-2-3-3">
            <text:p><text:span text:style-name="functie"/></text:p>
            <text:p><text:span text:style-name="functie">Teammanager Agrifood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Openstellingsbesluit GLB Productieve investeringen groen-blauw en dierenwelzijn provincie Gelderland 2026</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Met dit openstellingsbesluit zijn de algemene en slotbepalingen uit de Verordening van toepassing op een aanvraag. In het bijzonder zijn de voorwaarden uit paragraaf 2 van hoofdstuk 2 van de Verordening – de maatregel Productieve investeringen groen-blauw en dierenwelzijn – van toepassing: de artikelen 2.2.1 tot en met 2.2.8.</text:span>
        </text:p>
          <text:p text:style-name="al"/>
          <text:list text:style-name="id1-3-2-4-6">
            <text:list-item text:style-override="id1-3-2-4-6-1">
              <text:number>I.</text:number>
              <text:p text:style-name="al">
              <text:span text:style-name="nadrukvet">Algemeen</text:span>
            </text:p>
            </text:list-item>
          </text:list>
          <text:p text:style-name="al">Voorliggende regeling is een regeling vanuit het Gemeenschappelijk Landbouwbeleid (GLB) in de Provincie Gelderland.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Gelderland stellen een lijst vast met innovatieve duurzame investeringen die relevant zijn voor de bedrijfsvoering van landbouwers in Gelderland.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list text:style-name="id1-3-2-4-12">
            <text:list-item text:style-override="id1-3-2-4-12-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2-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2-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2-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2-5">
              <text:number>-</text:number>
              <text:p text:style-name="al">SO6 Bijdragen tot het tot staan brengen en ombuigen van biodiversiteitsverlies, tot versterking van ecosysteemdiensten en tot de instandhouding van habitats en landschappen.</text:p>
            </text:list-item>
            <text:list-item text:style-override="id1-3-2-4-12-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Landbouwbeleid provincie Gelderland</text:span>
        </text:p>
          <text:p text:style-name="al">De provincie Gelderland heeft het beleid voor de land- en tuinbouw vastgesteld in de <text:a xlink:href="https://media.gelderland.nl/Kadernota_Agrifood_2021_1a5c3087e4.pdf" xlink:type="simple"><text:span text:style-name="nadrukondlijn">Kadernota Agrifood 2021-2030</text:span></text:a>: media.gelderland.nl/Kadernota_Agrifood_2021_1a5c3087e4.pdf. De Gelderse boeren en tuinders zijn belangrijk voor de productie van ons voedsel, voor de economie en voor de leefbaarheid op het platteland. Daarom ondersteunen we hen richting verduurzaming, waarbij het behouden van een goed verdienmodel heel belangrijk is. </text:p>
          <text:p text:style-name="al"/>
          <text:p text:style-name="al">Het beleid kent vormen van steun om agrariërs <text:span text:style-name="nadrukcur">richting te geven</text:span> (zoals concrete doelen en kpi’s), te helpen met <text:span text:style-name="nadrukcur">kennis en innovatie</text:span> (zoals innovatiemakelaar, fieldlabs), zaken <text:span text:style-name="nadrukcur">mogelijk te maken</text:span> (zoals subsidieregelingen) en hen te <text:span text:style-name="nadrukcur">belonen</text:span> voor hun inspanningen (zoals een beheersvergoeding of promoties). </text:p>
          <text:p text:style-name="al"/>
          <text:p text:style-name="al">De Kadernota Agrifood 2021-2030 uit 2021 zet vooral in op de ontwikkeling richting natuurinclusieve kringlooplandbouw met een goed verdienmodel. De nieuwe coalitie is in 2023 gestart met actualisering van het beleid, dat onder meer inhoudt dat ook andere bedrijfsontwikkelrichtingen gesteund gaan worden.</text:p>
          <text:p text:style-name="al"/>
          <text:p text:style-name="al">Innovatie c.q. modernisering is een belangrijke wijze om te komen tot een duurzame landbouw. Om de innovatie in de landbouw aan te jagen kan het helpen om de landbouwsector te steunen met investeringen in fysieke maatregelen. Met het voorliggende openstellingsbesluit wordt dit mogelijk gemaakt: er kan subsidie worden verstrekt aan aanvragers voor investeringen op het gebied van water, biodiversiteit, energie en klimaat, veehouderij en precisielandbouw. Een groot deel van de Gelderse agrariërs heeft immers met opgaven op die gebieden te maken.</text:p>
          <text:p text:style-name="al"/>
          <text:list text:style-name="id1-3-2-4-22">
            <text:list-item text:style-override="id1-3-2-4-22-1">
              <text:number>II.</text:number>
              <text:p text:style-name="al">
              <text:span text:style-name="nadrukvet">Artikelsgewijze toelichting</text:span>
            </text:p>
            </text:list-item>
          </text:list>
          <text:p text:style-name="al">
          <text:span text:style-name="nadrukvet">Artikel 2 Subsidiabele activiteiten</text:span>
        </text:p>
          <text:p text:style-name="al">Op basis van de investeringslijst in bijlage 1, 2 of 3 van dit openstellingsbesluit kan aangegeven worden voor welke investeringen in welke investeringscategorieën subsidie wordt aangevraagd. Alleen investeringen die direct aansluiten bij de voorwaarden en omschrijvingen uit de investeringslijst komen voor subsidie in aanmerking. Let op dat elke bijlage, 1, 2 of 3, gekoppeld is aan een specifiek deelplafond en het daarmee beschikbare budget voor subsidie. Zie Besluit I onder Besluiten in dit openstellingsbesluit.</text:p>
          <text:p text:style-name="al"/>
          <text:p text:style-name="al">
          <text:span text:style-name="nadrukvet">Artikel 3 Aanvrager</text:span>
        </text:p>
          <text:p text:style-name="al">Subsidie wordt enkel en alleen verstrekt aan landbouwers of samenwerkende landbouwers. Bij samenwerking kunnen investeringsplannen worden gebundeld.</text:p>
          <text:p text:style-name="al"/>
          <text:p text:style-name="al">
          <text:span text:style-name="nadrukvet">Artikel 4 Aanvraagvereisten</text:span>
        </text:p>
          <text:p text:style-name="al">In de aanvraag om subsidie dienen de begrote kosten duidelijk te worden onderbouw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
          <text:p text:style-name="al">Subsidie wordt alleen aan landbouwers verstrekt. Om aan te tonen dat sprake is van een landbouwbedrijf, wordt de inschrijving van het landbouwbedrijf bij de Kamer van Koophandel gecontroleerd. </text:p>
          <text:p text:style-name="al"/>
          <text:p text:style-name="al">Wanneer de investeringen vergunning plichtig zijn, dient bij de aanvraag verklaard te worden of een vergunning nodig is voor het investeringsplan en zo ja wat de status van de vergunningaanvraag is. Voor investeringen in stuwen en peilgestuurde drainage dient u voor een vergunning contact op te nemen met uw waterschap. </text:p>
          <text:p text:style-name="al"/>
          <text:p text:style-name="al">
          <text:span text:style-name="nadrukcur">Toelichting bij een vergunningplicht</text:span>
        </text:p>
          <text:p text:style-name="al">Voor alle investeringen die een substantiële wijziging van de bedrijfsvoering teweegbrengen (waaronder bijvoorbeeld stalaanpassingen en mestscheidingsinstallaties), bestaat waarschijnlijk een vergunningplicht. Sinds de uitspraak van de Raad van State over intern salderen op 18 december 2024 heeft provincie Gelderland het beleid voor vergunningverlening aangescherpt. Zie hiervoor: <text:a xlink:href="https://www.gelderland.nl/themas/stikstof/gevolgen-uitspraak-raad-van-state-over-intern-salderen" xlink:type="simple"><text:span text:style-name="nadrukondlijn">https://www.gelderland.nl/themas/stikstof/gevolgen-uitspraak-raad-van-state-over-intern-salderen</text:span></text:a>. Concreet houdt dit in dat een vergunning alleen verleend kan worden als u gebruik maakt van de mogelijkheid tot intern of extern salderen. Omdat er voor bepaalde investeringen nog geen erkende emissiefactoren bekend zijn, komt daar nog bij dat plaatsing van een installatie niet gepaard mag gaan met een toename van het aantal dieren op het bedrijf (indien van toepassing). Provincie Gelderland gaat bij de vergunningverlening uit van dat een installatie minimaal 40% ammoniakemissie moet reduceren. Omdat een aanvrager bij het intern salderen 35% emissieruimte moet inleveren ten behoeve van natuur, kan door toedoen van een investering aan die verplichting mogelijk worden voldaan. Het is verstandig om voor het indienen van een subsidieaanvraag advies te vragen wat het vergunningentraject voor uw bedrijf in het geval van uw voorgenomen investeringen betekent en u te laten voorlichten over eventuele risico's. Daarbij moet u incalculeren dat het aanvragen en verlenen van een nieuwe natuurvergunning tijd vergt. Verder verdient het aanbeveling om pas financiële verplichtingen aan te gaan voor een aanschaf van een dergelijke installatie zodra provincie Gelderland een nieuwe natuurvergunning heeft verleend. </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De subsidiabele kosten worden berekend overeenkomstig artikel 1.9a, derde lid van de Verordening. Dit houdt in dat de begroting op basis van werkelijke kosten wordt opgesteld.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Deze openstel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Kosten voor tweedehands investeringen zijn niet subsidiabel.</text:p>
          <text:p text:style-name="al"/>
          <text:p text:style-name="al">
          <text:span text:style-name="nadrukvet">Artikel 7 Subsidiepercentage en hoogte subsidie </text:span>
        </text:p>
          <text:p text:style-name="al">De subsidie bedraagt 40% van de kosten van de investeringen wat betekent dat de eigen bijdrage minimaal 60% bedraagt. Voor investeringen in agroforestry en waterbeheervoorzieningen, zoals opgenomen in bijlage 3, geldt een subsidiepercentage van 70% en daarmee een eigen bijdrage van 30%. Absoluut bedraagt de aangevraagde subsidie minimaal € 20.000 en maximaal € 175.000.</text:p>
          <text:p text:style-name="al"/>
          <text:p text:style-name="al">
          <text:span text:style-name="nadrukvet">Artikel 8 Weigeringsgronden</text:span>
        </text:p>
          <text:p text:style-name="al">Het is niet toegestaan om voor dezelfde investering meerdere keren subsidie aan te vragen. Daarnaast geldt dat een landbouwer op grond van dit openstellingsbesluit slechts eenmaal subsidie kan aanvragen omwille van een zo gelijk mogelijke verdeling van de middelen over alle aanvragers die een aanvraag indienen. Daarbovenop geldt dat ook per landbouwbedrijf slechts eenmaal subsidie kan worden aangevraagd, ondanks dat het bedrijf uit meerdere landbouwers bestaat. Als sprake is van meerdere aanvragen van een aanvrager, worden eerst eventuele duplicaataanvragen gecontroleerd en vervolgens wordt alleen de eerste ingediende aanvraag in behandeling genomen.</text:p>
          <text:p text:style-name="al"/>
          <text:p text:style-name="al">
          <text:span text:style-name="nadrukvet">Artikel 9 Selectie en rangschikking</text:span>
        </text:p>
          <text:p text:style-name="al">Per aangevinkte categorie uit de investeringslijst kan een puntenscore worden behaald. Als er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uit bijlage 1, de te behalen puntenscore is dan als volgt:</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wee spotsprayer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f behaalde score</text:span>
                  </text:p>
                </table:table-cell>
                <table:table-cell table:style-name="cell_frame_all" table:number-rows-spanned="1" table:number-columns-spanned="1">
                  <text:p text:style-name="table_al">
                    <text:span text:style-name="nadrukvet">16,5 (33 /2)</text:span>
                  </text:p>
                </table:table-cell>
              </table:table-row>
            </table:table>
            <text:p text:style-name="table_bottom"/>
          </text:section>
          <text:p text:style-name="al"/>
          <text:p text:style-name="al">Een aanvraag met meerdere investeringen en meerdere investeringscategorieën kan naar analogie van bovenstaand voorbeeld ook voorkomen bij de investeringslijst in bijlage 2 en 3 van dit openstellingsbesluit, maar die heeft dan betrekking op andere investeringen en investeringscategorieën dan hier in het voorbeeld genoemd.</text:p>
          <text:p text:style-name="al"/>
          <text:p text:style-name="al">Biologische landbouwers of landbouwers in omschakeling naar biologische landbouw, krijgen als zij dit aangetoond hebben, een extra punt toegekend.</text:p>
          <text:p text:style-name="al"/>
          <text:p text:style-name="al">
          <text:span text:style-name="nadrukvet">Artikel 10 Voorschot en deelbetalingen</text:span>
        </text:p>
          <text:p text:style-name="al">Omdat voorliggende openstelling ziet op een subsidieregeling voor investeringen waarbij sprake is van een enkelvoudige handeling voor de aanschaf van bijvoorbeeld nieuwe machines en apparatuur, kan kort na de investering een verzoek tot vaststelling en daarmee uitkering van de subsidie ingediend worden. Daardoor zal de doorlooptijd van de uitvoering van het investeringsplan en vaststelling van de subsidie relatief kort kunnen zijn, daarom is een voorschot of deelbetaling tussentijds niet noodzakelijk.</text:p>
          <text:p text:style-name="al"/>
          <text:p text:style-name="al">
          <text:span text:style-name="nadrukvet">Artikel 11 Verplichtingen</text:span>
        </text:p>
          <text:p text:style-name="al">Binnen een jaar na subsidietoekenning moet een vaststellingsverzoek zijn ingediend waaruit blijkt dat alle voorgenomen investeringen zijn gerealiseerd. Vanaf het moment van indienen van de aanvraag mag al gestart worden met het doen van investeringen. Als de investeringen niet tijdig gerealiseerd kunnen worden, kan een verzoek ingediend worden om de looptijd van het project aan te passen. De looptijd kan verlengd worden tot en met uiterlijk 31 december 2028.</text:p>
          <text:p text:style-name="al"/>
          <text:p text:style-name="al">
          <text:span text:style-name="nadrukvet">Artikel 12 Subsidiearrangement</text:span>
        </text:p>
          <text:p text:style-name="al">Voor subsidies van € 20.000 tot € 125.000 geldt dat de uitbetaling van de subsidie plaats vindt op basis van het overleggen van een prestatieverklaring, een bewijs waaruit blijkt dat de investeringen ook daadwerkelijk gerealiseerd zijn. Als prestatieverklaring kan worden volstaan met het overleggen van een foto. Voor subsidies van € 125.000 of meer geldt dat alle gemaakte kosten verantwoord moeten worden aan de hand van facturen en betaalbewijzen.</text:p>
          <text:p text:style-name="al"/>
          <text:p text:style-name="al">
          <text:span text:style-name="nadrukvet">Artikel 13 Wijzigingsverzoek </text:span>
        </text:p>
          <text:p text:style-name="al">Per aanvraag kan tijdens de uitvoering van het investeringsplan eenmaal een wijzigingsverzoek worden ingediend. Dit wijzigingsverzoek kan zien op bijvoorbeeld de verlenging van de looptijd van het project of een wijziging binnen de aangevraagde investeringscategorieën.</text:p>
        </text:section>
        <text:section text:name="bijlage_id1-3-2-5" text:style-name="bijlage">
          <text:p text:style-name="bijlage_top"/>
          <text:p text:style-name="hoofdstuk_kop"><text:span text:style-name="label">Bijlage</text:span> <text:span text:style-name="nr">1</text:span> Lijst met investeringscategorieën gericht op investeringen voor gewasbescherming en klimaatadaptatie </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1-3-3">
                    <text:list-item text:style-override="id1-3-2-5-5-1-5-1-3-3-1">
                      <text:number>•</text:number>
                      <text:p text:style-name="table_al">Dripirrigatie/druppelslangen, inclusief besturing voor beregening/irrigatie en fertigatiesystemen</text:p>
                    </text:list-item>
                    <text:list-item text:style-override="id1-3-2-5-5-1-5-1-3-3-2">
                      <text:number>•</text:number>
                      <text:p text:style-name="table_al">Aanschaf vlaksproeiers (alleen in combinatie met beregeningsbomen)</text:p>
                    </text:list-item>
                    <text:list-item text:style-override="id1-3-2-5-5-1-5-1-3-3-3">
                      <text:number>•</text:number>
                      <text:p text:style-name="table_al">Aanschaf beregeningsboom</text:p>
                    </text:list-item>
                    <text:list-item text:style-override="id1-3-2-5-5-1-5-1-3-3-4">
                      <text:number>•</text:number>
                      <text:p text:style-name="table_al">RWS (Root Watering System)</text:p>
                    </text:list-item>
                    <text:list-item text:style-override="id1-3-2-5-5-1-5-1-3-3-5">
                      <text:number>•</text:number>
                      <text:p text:style-name="table_al">Sub-surface druppelirrigatie</text:p>
                    </text:list-item>
                    <text:list-item text:style-override="id1-3-2-5-5-1-5-1-3-3-6">
                      <text:number>•</text:number>
                      <text:p text:style-name="table_al">Flippers en vernevelaars</text:p>
                    </text:list-item>
                    <text:list-item text:style-override="id1-3-2-5-5-1-5-1-3-3-7">
                      <text:number>•</text:number>
                      <text:p text:style-name="table_al">Laagvolume sproeier ten behoeve van nachtvorstbestrijding</text:p>
                    </text:list-item>
                    <text:list-item text:style-override="id1-3-2-5-5-1-5-1-3-3-8">
                      <text:number>•</text:number>
                      <text:p text:style-name="table_al">Elektrische aansturing van deze beregeningsbevloeiingsapparatuur</text:p>
                    </text:list-item>
                    <text:list-item text:style-override="id1-3-2-5-5-1-5-1-3-3-9">
                      <text:number>•</text:number>
                      <text:p text:style-name="table_al">Debietmeter voor pomp + telemetrie ten behoeve van het gebruik van bovenstaande investeringen</text:p>
                    </text:list-item>
                    <text:list-item text:style-override="id1-3-2-5-5-1-5-1-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5-1-3-5">
                    <text:list-item text:style-override="id1-3-2-5-5-1-5-1-3-5-1">
                      <text:number>•</text:number>
                      <text:p text:style-name="table_al">Reguliere beregeningshaspels, inclusief slang</text:p>
                    </text:list-item>
                    <text:list-item text:style-override="id1-3-2-5-5-1-5-1-3-5-2">
                      <text:number>•</text:number>
                      <text:p text:style-name="table_al">Pompen </text:p>
                    </text:list-item>
                    <text:list-item text:style-override="id1-3-2-5-5-1-5-1-3-5-3">
                      <text:number>•</text:number>
                      <text:p text:style-name="table_al">Aggregaat</text:p>
                    </text:list-item>
                    <text:list-item text:style-override="id1-3-2-5-5-1-5-1-3-5-4">
                      <text:number>•</text:number>
                      <text:p text:style-name="table_al">Sproeibomen voor gewasbescherming</text:p>
                    </text:list-item>
                    <text:list-item text:style-override="id1-3-2-5-5-1-5-1-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2-3-3">
                    <text:list-item text:style-override="id1-3-2-5-5-1-5-2-3-3-1">
                      <text:number>•</text:number>
                      <text:p text:style-name="table_al">Waterbassins en silo’s ten behoeve van hemelwateropvang inclusief bijbehorende pijpleidingen en voorzieningen ten behoeve van de opvang van hemelwater van daken.</text:p>
                    </text:list-item>
                    <text:list-item text:style-override="id1-3-2-5-5-1-5-2-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1-3-3">
                    <text:list-item text:style-override="id1-3-2-5-9-1-5-1-3-3-1">
                      <text:number>•</text:number>
                      <text:p text:style-name="table_al">Schoffeltuig</text:p>
                    </text:list-item>
                    <text:list-item text:style-override="id1-3-2-5-9-1-5-1-3-3-2">
                      <text:number>•</text:number>
                      <text:p text:style-name="table_al">Mechanische loofsnijder of mechanische wortelsnijder of looftrekker</text:p>
                    </text:list-item>
                    <text:list-item text:style-override="id1-3-2-5-9-1-5-1-3-3-3">
                      <text:number>•</text:number>
                      <text:p text:style-name="table_al">Vinger- of torsiewieders en wiedeggen</text:p>
                    </text:list-item>
                    <text:list-item text:style-override="id1-3-2-5-9-1-5-1-3-3-4">
                      <text:number>•</text:number>
                      <text:p text:style-name="table_al">Maaiers voor paden in de fruitteelt</text:p>
                    </text:list-item>
                    <text:list-item text:style-override="id1-3-2-5-9-1-5-1-3-3-5">
                      <text:number>•</text:number>
                      <text:p text:style-name="table_al">Doorzaaimachine voor blijvend grasland</text:p>
                    </text:list-item>
                    <text:list-item text:style-override="id1-3-2-5-9-1-5-1-3-3-6">
                      <text:number>•</text:number>
                      <text:p text:style-name="table_al">Weed seed crusher</text:p>
                    </text:list-item>
                    <text:list-item text:style-override="id1-3-2-5-9-1-5-1-3-3-7">
                      <text:number>•</text:number>
                      <text:p text:style-name="table_al">Beetle Eater</text:p>
                    </text:list-item>
                    <text:list-item text:style-override="id1-3-2-5-9-1-5-1-3-3-8">
                      <text:number>•</text:number>
                      <text:p text:style-name="table_al">Colorado Beetle Catcher</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1-3-3">
                    <text:list-item text:style-override="id1-3-2-5-13-1-5-1-3-3-1">
                      <text:number>•</text:number>
                      <text:p text:style-name="table_al">Nachtvorst propeller</text:p>
                    </text:list-item>
                    <text:list-item text:style-override="id1-3-2-5-13-1-5-1-3-3-2">
                      <text:number>•</text:number>
                      <text:p text:style-name="table_al">Anti hagelgeneratiesystemen</text:p>
                    </text:list-item>
                    <text:list-item text:style-override="id1-3-2-5-13-1-5-1-3-3-3">
                      <text:number>•</text:number>
                      <text:p text:style-name="table_al">Hagelnetten</text:p>
                    </text:list-item>
                    <text:list-item text:style-override="id1-3-2-5-13-1-5-1-3-3-4">
                      <text:number>•</text:number>
                      <text:p text:style-name="table_al">Regenkappen</text:p>
                    </text:list-item>
                    <text:list-item text:style-override="id1-3-2-5-13-1-5-1-3-3-5">
                      <text:number>•</text:number>
                      <text:p text:style-name="table_al">Parasols ter voorkoming van zonnebrand bij fruitteelt</text:p>
                    </text:list-item>
                    <text:list-item text:style-override="id1-3-2-5-13-1-5-1-3-3-6">
                      <text:number>•</text:number>
                      <text:p text:style-name="table_al">Insectengaa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Precisielandbouw</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
                    <text:span text:style-name="nadrukvet">Subsidiabel</text:span>
                  </text:p>
                  <text:p text:style-name="table_al">Aanschaf van:</text:p>
                  <text:list text:style-name="id1-3-2-5-17-1-5-1-3-3">
                    <text:list-item text:style-override="id1-3-2-5-17-1-5-1-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5-17-1-5-1-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17-1-5-1-3-3-3">
                      <text:number>•</text:number>
                      <text:p text:style-name="table_al">Spuitmachine met volumereducerende technieken</text:p>
                    </text:list-item>
                    <text:list-item text:style-override="id1-3-2-5-17-1-5-1-3-3-4">
                      <text:number>•</text:number>
                      <text:p text:style-name="table_al">Een spuitmachine met volledig gescheiden vloeistofsystemen voor schoon water en spuitvloeistof</text:p>
                    </text:list-item>
                    <text:list-item text:style-override="id1-3-2-5-17-1-5-1-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17-1-5-1-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
                    <text:span text:style-name="nadrukvet">Niet subsidiabel</text:span>
                  </text:p>
                  <text:list text:style-name="id1-3-2-5-17-1-5-1-3-5">
                    <text:list-item text:style-override="id1-3-2-5-17-1-5-1-3-5-1">
                      <text:number>•</text:number>
                      <text:p text:style-name="table_al">Kosten voor gebruik van drift reducerende additieven</text:p>
                    </text:list-item>
                  </text:list>
                  <text:p text:style-name="table_al">
                    <text:span text:style-name="nadrukvet">Opmerkingen</text:span>
                  </text:p>
                  <text:list text:style-name="id1-3-2-5-17-1-5-1-3-7">
                    <text:list-item text:style-override="id1-3-2-5-17-1-5-1-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5-17-1-5-2-3-3">
                    <text:list-item text:style-override="id1-3-2-5-17-1-5-2-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17-1-5-2-3-3-2">
                      <text:number>•</text:number>
                      <text:p text:style-name="table_al">Camerabesturing voor bestaande schoffelwerktuigen</text:p>
                    </text:list-item>
                    <text:list-item text:style-override="id1-3-2-5-17-1-5-2-3-3-3">
                      <text:number>•</text:number>
                      <text:p text:style-name="table_al">Systemen die op basis een taakkaart kunnen spuiten, eventueel in combinatie met PWM doppen (pulse width modulation)</text:p>
                    </text:list-item>
                    <text:list-item text:style-override="id1-3-2-5-17-1-5-2-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Lijst met investeringscategorieën gericht investeringen in mestscheidingsinstallaties</text:p>
          <text:p text:style-name="al"/>
          <text:p text:style-name="al">
          <text:span text:style-name="nadrukvet">Veehouderij</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6-5-1-5-1-3-3">
                    <text:list-item text:style-override="id1-3-2-6-5-1-5-1-3-3-1">
                      <text:number>•</text:number>
                      <text:p text:style-name="table_al">Mechanische mestscheidingsapparatuur zodat de ruwe (drijf)mest door de mechanische bewerking wordt gescheiden in een dikke fractie en een dunne fractie.</text:p>
                    </text:list-item>
                    <text:list-item text:style-override="id1-3-2-6-5-1-5-1-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Lijst met investeringscategorieën gericht op overige investeringen</text:p>
          <text:p text:style-name="al"/>
          <text:p text:style-name="al">
          <text:span text:style-name="nadrukvet">Water</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7-5-1-5-2-3-3">
                    <text:list-item text:style-override="id1-3-2-7-5-1-5-2-3-3-1">
                      <text:number>•</text:number>
                      <text:p text:style-name="table_al">Regelbare drainage</text:p>
                    </text:list-item>
                    <text:list-item text:style-override="id1-3-2-7-5-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7-5-1-5-3-3-3">
                    <text:list-item text:style-override="id1-3-2-7-5-1-5-3-3-3-1">
                      <text:number>•</text:number>
                      <text:p text:style-name="table_al">Waterconserveringsstuw</text:p>
                    </text:list-item>
                    <text:list-item text:style-override="id1-3-2-7-5-1-5-3-3-3-2">
                      <text:number>•</text:number>
                      <text:p text:style-name="table_al">Knijpstuw</text:p>
                    </text:list-item>
                    <text:list-item text:style-override="id1-3-2-7-5-1-5-3-3-3-3">
                      <text:number>•</text:number>
                      <text:p text:style-name="table_al">Zoete stuw</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7-5-1-5-4-3-3">
                    <text:list-item text:style-override="id1-3-2-7-5-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7-5-1-5-5-3-3">
                    <text:list-item text:style-override="id1-3-2-7-5-1-5-5-3-3-1">
                      <text:number>•</text:number>
                      <text:p text:style-name="table_al">Drempelmachine voor ruggenteelten</text:p>
                    </text:list-item>
                    <text:list-item text:style-override="id1-3-2-7-5-1-5-5-3-3-2">
                      <text:number>•</text:number>
                      <text:p text:style-name="table_al">Wafeltjesmachine</text:p>
                    </text:list-item>
                    <text:list-item text:style-override="id1-3-2-7-5-1-5-5-3-3-3">
                      <text:number>•</text:number>
                      <text:p text:style-name="table_al">Gitterroll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5-1-5-6-3-3">
                    <text:list-item text:style-override="id1-3-2-7-5-1-5-6-3-3-1">
                      <text:number>•</text:number>
                      <text:p text:style-name="table_al">Overdekte of onoverdekte verharde, vloeistofdichte vul- en wasplaats voor spuitmachines, inclusief een voorziening voor opvang en opslag en zuivering of verdamping van waswater.</text:p>
                    </text:list-item>
                    <text:list-item text:style-override="id1-3-2-7-5-1-5-6-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7-5-1-5-6-3-3-3">
                      <text:number>•</text:number>
                      <text:p text:style-name="table_al">Systemen voor de verdamping van was- en spoelwater van spuitmachines.</text:p>
                    </text:list-item>
                    <text:list-item text:style-override="id1-3-2-7-5-1-5-6-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7-5-1-5-6-3-3-5">
                      <text:number>•</text:number>
                      <text:p text:style-name="table_al">Kistenwasser, inclusief opvang restwater voor afvoer of verwerking middels zuiveren of verdampen. </text:p>
                    </text:list-item>
                    <text:list-item text:style-override="id1-3-2-7-5-1-5-6-3-3-6">
                      <text:number>•</text:number>
                      <text:p text:style-name="table_al">Een waterdichte opvangput waarmee verontreinigd afvalwater van het bedrijf gescheiden blijft van regulier rioolsysteem, inclusief de buizen, goten, richels voor afvoer</text:p>
                    </text:list-item>
                    <text:list-item text:style-override="id1-3-2-7-5-1-5-6-3-3-7">
                      <text:number>•</text:number>
                      <text:p text:style-name="table_al">Aanvullende erf-en zuiveringsvoorzieningen voor de bollenteelt met spoelwater </text:p>
                    </text:list-item>
                    <text:list-item text:style-override="id1-3-2-7-5-1-5-6-3-3-8">
                      <text:number>•</text:number>
                      <text:p text:style-name="table_al">Helofytenfilter voor het zuiveren afspoelend water van het erf of voor gebruik in de erfsloot</text:p>
                    </text:list-item>
                    <text:list-item text:style-override="id1-3-2-7-5-1-5-6-3-3-9">
                      <text:number>•</text:number>
                      <text:p text:style-name="table_al">Opvang- en afvoersysteem van perssappen onder sleufsilo’s</text:p>
                    </text:list-item>
                  </text:list>
                  <text:p text:style-name="table_al">
                    <text:span text:style-name="nadrukvet">Niet subsidiabel</text:span>
                  </text:p>
                  <text:list text:style-name="id1-3-2-7-5-1-5-6-3-5">
                    <text:list-item text:style-override="id1-3-2-7-5-1-5-6-3-5-1">
                      <text:number>•</text:number>
                      <text:p text:style-name="table_al">Systemen voor het lozen van drain- of afvalwater vanuit kassen</text:p>
                    </text:list-item>
                    <text:list-item text:style-override="id1-3-2-7-5-1-5-6-3-5-2">
                      <text:number>•</text:number>
                      <text:p text:style-name="table_al">Overkapping voor een voederopslag</text:p>
                    </text:list-item>
                    <text:list-item text:style-override="id1-3-2-7-5-1-5-6-3-5-3">
                      <text:number>•</text:number>
                      <text:p text:style-name="table_al">Overkapping voor een mestopslag</text:p>
                    </text:list-item>
                    <text:list-item text:style-override="id1-3-2-7-5-1-5-6-3-5-4">
                      <text:number>•</text:number>
                      <text:p text:style-name="table_al">Kosten voor herinrichting van het erf</text:p>
                    </text:list-item>
                    <text:list-item text:style-override="id1-3-2-7-5-1-5-6-3-5-5">
                      <text:number>•</text:number>
                      <text:p text:style-name="table_al">Erfverharding welke niet noodzakelijk is voor bovenstaande investeringen</text:p>
                    </text:list-item>
                    <text:list-item text:style-override="id1-3-2-7-5-1-5-6-3-5-6">
                      <text:number>•</text:number>
                      <text:p text:style-name="table_al">Hemelwatersysteem waaronder dakgoten, buizen voor afvoer en reguliere riolering</text:p>
                    </text:list-item>
                    <text:list-item text:style-override="id1-3-2-7-5-1-5-6-3-5-7">
                      <text:number>•</text:number>
                      <text:p text:style-name="table_al">Kuilplaten</text:p>
                    </text:list-item>
                    <text:list-item text:style-override="id1-3-2-7-5-1-5-6-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5-1-5-7-3-3">
                    <text:list-item text:style-override="id1-3-2-7-5-1-5-7-3-3-1">
                      <text:number>•</text:number>
                      <text:p text:style-name="table_al">EC meters en monitoringssystemen voor het bepalen van vocht-, zuur- en zoutgehalte</text:p>
                    </text:list-item>
                    <text:list-item text:style-override="id1-3-2-7-5-1-5-7-3-3-2">
                      <text:number>•</text:number>
                      <text:p text:style-name="table_al">Continuemeters</text:p>
                    </text:list-item>
                    <text:list-item text:style-override="id1-3-2-7-5-1-5-7-3-3-3">
                      <text:number>•</text:number>
                      <text:p text:style-name="table_al">Grondwatermeters</text:p>
                    </text:list-item>
                    <text:list-item text:style-override="id1-3-2-7-5-1-5-7-3-3-4">
                      <text:number>•</text:number>
                      <text:p text:style-name="table_al">Oppervlaktewatermeters bij beregening uit oppervlaktewaters</text:p>
                    </text:list-item>
                    <text:list-item text:style-override="id1-3-2-7-5-1-5-7-3-3-5">
                      <text:number>•</text:number>
                      <text:p text:style-name="table_al">Penetrometers</text:p>
                    </text:list-item>
                    <text:list-item text:style-override="id1-3-2-7-5-1-5-7-3-3-6">
                      <text:number>•</text:number>
                      <text:p text:style-name="table_al">PH meters</text:p>
                    </text:list-item>
                    <text:list-item text:style-override="id1-3-2-7-5-1-5-7-3-3-7">
                      <text:number>•</text:number>
                      <text:p text:style-name="table_al">Vochtsensoren</text:p>
                    </text:list-item>
                    <text:list-item text:style-override="id1-3-2-7-5-1-5-7-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7-9-1-5-2-3-3">
                    <text:list-item text:style-override="id1-3-2-7-9-1-5-2-3-3-1">
                      <text:number>•</text:number>
                      <text:p text:style-name="table_al">Autonome en Semi-autonome systemen die ziekten/plagen/onkruiden herkennen en op duurzame wijze bestrijden in het veld</text:p>
                      <text:list text:style-name="id1-3-2-7-9-1-5-2-3-3-1-3">
                        <text:list-item text:style-override="id1-3-2-7-9-1-5-2-3-3-1-3-1">
                          <text:number>o</text:number>
                          <text:p text:style-name="table_al">Thermisch</text:p>
                        </text:list-item>
                        <text:list-item text:style-override="id1-3-2-7-9-1-5-2-3-3-1-3-2">
                          <text:number>o</text:number>
                          <text:p text:style-name="table_al">Mechanisch</text:p>
                        </text:list-item>
                        <text:list-item text:style-override="id1-3-2-7-9-1-5-2-3-3-1-3-3">
                          <text:number>o</text:number>
                          <text:p text:style-name="table_al">Laser </text:p>
                        </text:list-item>
                        <text:list-item text:style-override="id1-3-2-7-9-1-5-2-3-3-1-3-4">
                          <text:number>o</text:number>
                          <text:p text:style-name="table_al">Elektrisch</text:p>
                        </text:list-item>
                      </text:list>
                    </text:list-item>
                    <text:list-item text:style-override="id1-3-2-7-9-1-5-2-3-3-2">
                      <text:number>•</text:number>
                      <text:p text:style-name="table_al">Systemen ten behoeve van niet-chemische bestrijding van schadelijke insecten</text:p>
                    </text:list-item>
                  </text:list>
                  <text:p text:style-name="table_al">
                    <text:span text:style-name="nadrukvet">Niet subsidiabel</text:span>
                  </text:p>
                  <text:list text:style-name="id1-3-2-7-9-1-5-2-3-5">
                    <text:list-item text:style-override="id1-3-2-7-9-1-5-2-3-5-1">
                      <text:number>•</text:number>
                      <text:p text:style-name="table_al">Sorteermachine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Strokenteelt en gewasdiversiteit</text:p>
                </table:table-cell>
                <table:table-cell table:style-name="cell_frame_all" table:number-rows-spanned="1" table:number-columns-spanned="1">
                  <text:p text:style-name="table_al">
                    <text:span text:style-name="nadrukvet">Subsidiabel</text:span>
                  </text:p>
                  <text:p text:style-name="table_al">Aanschaf van:</text:p>
                  <text:list text:style-name="id1-3-2-7-9-1-5-3-3-3">
                    <text:list-item text:style-override="id1-3-2-7-9-1-5-3-3-3-1">
                      <text:number>•</text:number>
                      <text:p text:style-name="table_al">Zaaimachines voor inzaaien voor "ondergewassen" zoals gras bij mais</text:p>
                    </text:list-item>
                    <text:list-item text:style-override="id1-3-2-7-9-1-5-3-3-3-2">
                      <text:number>•</text:number>
                      <text:p text:style-name="table_al">Zaai- en oogstmachines of andere aangepaste machines voor gewasmanagement, zoals onkruidbestrijding </text:p>
                    </text:list-item>
                    <text:list-item text:style-override="id1-3-2-7-9-1-5-3-3-3-3">
                      <text:number>•</text:number>
                      <text:p text:style-name="table_al">Machines, hulpmiddelen of aanpassingskosten voor het overschakelen op een teeltsysteem met een vaste werkbreedte</text:p>
                    </text:list-item>
                    <text:list-item text:style-override="id1-3-2-7-9-1-5-3-3-3-4">
                      <text:number>•</text:number>
                      <text:p text:style-name="table_al">Zelfrijdende machines voor strokenteelt </text:p>
                    </text:list-item>
                    <text:list-item text:style-override="id1-3-2-7-9-1-5-3-3-3-5">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7-9-1-5-4-3-3">
                    <text:list-item text:style-override="id1-3-2-7-9-1-5-4-3-3-1">
                      <text:number>•</text:number>
                      <text:p text:style-name="table_al">Aanpassing van machines voor het werken met vaste rijpaden waarbij onbereden bedden ontstaan</text:p>
                    </text:list-item>
                    <text:list-item text:style-override="id1-3-2-7-9-1-5-4-3-3-2">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7-9-1-5-5-3-6">
                    <text:list-item text:style-override="id1-3-2-7-9-1-5-5-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7-9-1-5-5-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7-9-1-5-5-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7-9-1-5-5-3-6-4">
                      <text:number>•</text:number>
                      <text:p text:style-name="table_al">Bomen, struiken en windsingels op bouwland.</text:p>
                    </text:list-item>
                    <text:list-item text:style-override="id1-3-2-7-9-1-5-5-3-6-5">
                      <text:number>•</text:number>
                      <text:p text:style-name="table_al">Voederhaag en voederbomen. </text:p>
                    </text:list-item>
                    <text:list-item text:style-override="id1-3-2-7-9-1-5-5-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7-9-1-5-5-3-8">
                    <text:list-item text:style-override="id1-3-2-7-9-1-5-5-3-8-1">
                      <text:number>•</text:number>
                      <text:p text:style-name="table_al">Aanplant van houtige, meerjarige gewassen, bomen en struiken, ten behoeve van kweekgoed (o.a. kerstbomen).</text:p>
                    </text:list-item>
                    <text:list-item text:style-override="id1-3-2-7-9-1-5-5-3-8-2">
                      <text:number>•</text:number>
                      <text:p text:style-name="table_al">Bomen met als enkel doel hakhout. </text:p>
                    </text:list-item>
                    <text:list-item text:style-override="id1-3-2-7-9-1-5-5-3-8-3">
                      <text:number>•</text:number>
                      <text:p text:style-name="table_al">Snelgroeiende bomen voor energieproductie (biomassa). </text:p>
                    </text:list-item>
                    <text:list-item text:style-override="id1-3-2-7-9-1-5-5-3-8-4">
                      <text:number>•</text:number>
                      <text:p text:style-name="table_al">Niet meer dan 40% van de oppervlakte van het landbouwperceel mag bomen of struiken van éénzelfde teelt bevatt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7-9-1-5-6-3-3">
                    <text:list-item text:style-override="id1-3-2-7-9-1-5-6-3-3-1">
                      <text:number>•</text:number>
                      <text:p text:style-name="table_al">Rupsbanden voor onder tractor of zelfrijdende oogstmachine</text:p>
                    </text:list-item>
                    <text:list-item text:style-override="id1-3-2-7-9-1-5-6-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7-9-1-5-7-3-3">
                    <text:list-item text:style-override="id1-3-2-7-9-1-5-7-3-3-1">
                      <text:number>•</text:number>
                      <text:p text:style-name="table_al">Machines of installaties om producten mee te bewerken zoals malen, pletten en snijden</text:p>
                    </text:list-item>
                    <text:list-item text:style-override="id1-3-2-7-9-1-5-7-3-3-2">
                      <text:number>•</text:number>
                      <text:p text:style-name="table_al">Hooidrooginstallaties</text:p>
                    </text:list-item>
                  </text:list>
                  <text:p text:style-name="table_al">
                    <text:span text:style-name="nadrukvet">Niet subsidiabel</text:span>
                  </text:p>
                  <text:list text:style-name="id1-3-2-7-9-1-5-7-3-5">
                    <text:list-item text:style-override="id1-3-2-7-9-1-5-7-3-5-1">
                      <text:number>•</text:number>
                      <text:p text:style-name="table_al">Voermengwagen of machines voor het uitkuilen of verwerken van ruwvoer.</text:p>
                    </text:list-item>
                    <text:list-item text:style-override="id1-3-2-7-9-1-5-7-3-5-2">
                      <text:number>•</text:number>
                      <text:p text:style-name="table_al">Opslag zoals sleufsilo’s en kuilplaten en silo’s machines of systemen om krachtvoer te verstrekken.</text:p>
                    </text:list-item>
                    <text:list-item text:style-override="id1-3-2-7-9-1-5-7-3-5-3">
                      <text:number>•</text:number>
                      <text:p text:style-name="table_al">Maïshakselaars en combines.</text:p>
                    </text:list-item>
                  </text:list>
                  <text:p text:style-name="table_al">
                    <text:span text:style-name="nadrukvet">Opmerking</text:span>
                  </text:p>
                  <text:list text:style-name="id1-3-2-7-9-1-5-7-3-7">
                    <text:list-item text:style-override="id1-3-2-7-9-1-5-7-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7-9-1-5-8-3-3">
                    <text:list-item text:style-override="id1-3-2-7-9-1-5-8-3-3-1">
                      <text:number>•</text:number>
                      <text:p text:style-name="table_al">Apparatuur voor het verhakselen van materiaal </text:p>
                    </text:list-item>
                    <text:list-item text:style-override="id1-3-2-7-9-1-5-8-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7-9-1-5-9-3-6">
                    <text:list-item text:style-override="id1-3-2-7-9-1-5-9-3-6-1">
                      <text:number>•</text:number>
                      <text:p text:style-name="table_al">Machines en werktuigen voor het inwerken, mulchen of onderwerken van gewasresten, ruige mest, vaste mest en groenbemester met behulp van schijven(eg), rollen, tanden of snijders.</text:p>
                    </text:list-item>
                    <text:list-item text:style-override="id1-3-2-7-9-1-5-9-3-6-2">
                      <text:number>•</text:number>
                      <text:p text:style-name="table_al">Eco-ploeg waarmee op 15 cm diep geploegd kan worden.</text:p>
                    </text:list-item>
                    <text:list-item text:style-override="id1-3-2-7-9-1-5-9-3-6-3">
                      <text:number>•</text:number>
                      <text:p text:style-name="table_al">Materiaal om specifiek voor het maaien van slootkanten maaisel op de kant te kunnen deponeren en ophalen voor verdere verwerking</text:p>
                    </text:list-item>
                    <text:list-item text:style-override="id1-3-2-7-9-1-5-9-3-6-4">
                      <text:number>•</text:number>
                      <text:p text:style-name="table_al">Maai/blaas systemen voor het maaien van slootkanten</text:p>
                    </text:list-item>
                    <text:list-item text:style-override="id1-3-2-7-9-1-5-9-3-6-5">
                      <text:number>•</text:number>
                      <text:p text:style-name="table_al">Materieel voor het verwerken van organisch restmaterieel zoals compostverwerkers.</text:p>
                    </text:list-item>
                    <text:list-item text:style-override="id1-3-2-7-9-1-5-9-3-6-6">
                      <text:number>•</text:number>
                      <text:p text:style-name="table_al">Baggerspuit voor het verspreiden van slootbagger over het perceel.</text:p>
                    </text:list-item>
                    <text:list-item text:style-override="id1-3-2-7-9-1-5-9-3-6-7">
                      <text:number>•</text:number>
                      <text:p text:style-name="table_al">Lekvrije, emissie reducerende opslagplaatsen voor compost, champost en bokashi voor langere termijn (meer dan 9 maanden)</text:p>
                    </text:list-item>
                    <text:list-item text:style-override="id1-3-2-7-9-1-5-9-3-6-8">
                      <text:number>•</text:number>
                      <text:p text:style-name="table_al">Werktuigen voor het snijden of hakselen en gelijkmatig uitstrooien van beheergras, bermmaaisel, slootmaaisel of gewasresten over landbouwgrond</text:p>
                    </text:list-item>
                    <text:list-item text:style-override="id1-3-2-7-9-1-5-9-3-6-9">
                      <text:number>•</text:number>
                      <text:p text:style-name="table_al">GPS in combinatie met één van bovenstaande investeringen</text:p>
                    </text:list-item>
                    <text:list-item text:style-override="id1-3-2-7-9-1-5-9-3-6-10">
                      <text:number>•</text:number>
                      <text:p text:style-name="table_al">Wildredder in combinatie met één van bovenstaande systemen/werktuigen</text:p>
                    </text:list-item>
                  </text:list>
                  <text:p text:style-name="table_al">
                    <text:span text:style-name="nadrukvet">Niet subsidiabel</text:span>
                  </text:p>
                  <text:list text:style-name="id1-3-2-7-9-1-5-9-3-8">
                    <text:list-item text:style-override="id1-3-2-7-9-1-5-9-3-8-1">
                      <text:number>•</text:number>
                      <text:p text:style-name="table_al">Mestverwerkingsinstallaties</text:p>
                    </text:list-item>
                    <text:list-item text:style-override="id1-3-2-7-9-1-5-9-3-8-2">
                      <text:number>•</text:number>
                      <text:p text:style-name="table_al">Reguliere grasmaaiers</text:p>
                    </text:list-item>
                    <text:list-item text:style-override="id1-3-2-7-9-1-5-9-3-8-3">
                      <text:number>•</text:number>
                      <text:p text:style-name="table_al">Afleverkosten en abonnementen.</text:p>
                    </text:list-item>
                    <text:list-item text:style-override="id1-3-2-7-9-1-5-9-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Energie en klimaat</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7-13-1-5-2-3-3">
                    <text:list-item text:style-override="id1-3-2-7-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7-13-1-5-2-3-3-2">
                      <text:number>•</text:number>
                      <text:p text:style-name="table_al">Volledig elektrisch aangedreven tractoren en volledig elektrisch aangedreven zelfrijdende zaai-, bewerkings- en oogstmachines zoals combines of aardappelrooiers</text:p>
                    </text:list-item>
                    <text:list-item text:style-override="id1-3-2-7-13-1-5-2-3-3-3">
                      <text:number>•</text:number>
                      <text:p text:style-name="table_al">Elektrische automatische voermachine / volledig elektrisch aangedreven voertuigen en machines voor ruwvoerverstrekking</text:p>
                    </text:list-item>
                    <text:list-item text:style-override="id1-3-2-7-13-1-5-2-3-3-4">
                      <text:number>•</text:number>
                      <text:p text:style-name="table_al">Op waterstof aangedreven machines/werktuigen gericht op het uitoefenen van landbouwgerichte activiteiten</text:p>
                    </text:list-item>
                    <text:list-item text:style-override="id1-3-2-7-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7-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7-13-1-5-2-3-3-7">
                      <text:number>•</text:number>
                      <text:p text:style-name="table_al">Oplaadpunten en -systeem voor waterstof aangedreven machines</text:p>
                    </text:list-item>
                  </text:list>
                  <text:p text:style-name="table_al">
                    <text:span text:style-name="nadrukvet">Niet subsidiabel</text:span>
                  </text:p>
                  <text:list text:style-name="id1-3-2-7-13-1-5-2-3-5">
                    <text:list-item text:style-override="id1-3-2-7-13-1-5-2-3-5-1">
                      <text:number>•</text:number>
                      <text:p text:style-name="table_al">Elektrische auto’s, fietsen of andere vervoersmiddelen voor personen</text:p>
                    </text:list-item>
                    <text:list-item text:style-override="id1-3-2-7-13-1-5-2-3-5-2">
                      <text:number>•</text:number>
                      <text:p text:style-name="table_al">Mest – en voerschuiven</text:p>
                    </text:list-item>
                    <text:list-item text:style-override="id1-3-2-7-13-1-5-2-3-5-3">
                      <text:number>•</text:number>
                      <text:p text:style-name="table_al">Heftrucks, shovels, hoogwerkers en grasmaaiers</text:p>
                    </text:list-item>
                    <text:list-item text:style-override="id1-3-2-7-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3-1-5-3-3-3">
                    <text:list-item text:style-override="id1-3-2-7-13-1-5-3-3-3-1">
                      <text:number>•</text:number>
                      <text:p text:style-name="table_al">Accusysteem voor de opslag van eigen opgewekte zonne- of windenergie</text:p>
                    </text:list-item>
                    <text:list-item text:style-override="id1-3-2-7-13-1-5-3-3-3-2">
                      <text:number>•</text:number>
                      <text:p text:style-name="table_al">Temperatuurregulatie in bedrijfsgebouwen niet zijnde bedrijfswoningen door warmtewisselaars, warmtepompen of aardwarmtesystemen</text:p>
                    </text:list-item>
                    <text:list-item text:style-override="id1-3-2-7-13-1-5-3-3-3-3">
                      <text:number>•</text:number>
                      <text:p text:style-name="table_al">Kleinschalige windturbines, met een ashoogte tot maximaal 15 meter en een vermogen tot maximaal 20 kW. </text:p>
                    </text:list-item>
                    <text:list-item text:style-override="id1-3-2-7-13-1-5-3-3-3-4">
                      <text:number>•</text:number>
                      <text:p text:style-name="table_al">Een kleine electrolyser om zelf met duurzame energie waterstof te maken.</text:p>
                    </text:list-item>
                    <text:list-item text:style-override="id1-3-2-7-13-1-5-3-3-3-5">
                      <text:number>•</text:number>
                      <text:p text:style-name="table_al">Slow fill installatie voor waterstof</text:p>
                    </text:list-item>
                    <text:list-item text:style-override="id1-3-2-7-13-1-5-3-3-3-6">
                      <text:number>•</text:number>
                      <text:p text:style-name="table_al">Lichtdoorlatende zonnepanelen geïntegreerd in de teelt</text:p>
                    </text:list-item>
                  </text:list>
                  <text:p text:style-name="table_al">
                    <text:span text:style-name="nadrukvet">Niet-subsidiabel </text:span>
                  </text:p>
                  <text:list text:style-name="id1-3-2-7-13-1-5-3-3-5">
                    <text:list-item text:style-override="id1-3-2-7-13-1-5-3-3-5-1">
                      <text:number>•</text:number>
                      <text:p text:style-name="table_al">Temperatuurregulatie voor bedrijfswoningen</text:p>
                    </text:list-item>
                    <text:list-item text:style-override="id1-3-2-7-13-1-5-3-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3-1-5-4-3-3">
                    <text:list-item text:style-override="id1-3-2-7-13-1-5-4-3-3-1">
                      <text:number>•</text:number>
                      <text:p text:style-name="table_al">Vergistingsinstallatie voor plantaardig materiaal</text:p>
                    </text:list-item>
                    <text:list-item text:style-override="id1-3-2-7-13-1-5-4-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7-13-1-5-4-3-5">
                    <text:list-item text:style-override="id1-3-2-7-13-1-5-4-3-5-1">
                      <text:number>•</text:number>
                      <text:p text:style-name="table_al">Mestvergistingsinstallaties </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Veehouderij</text:span>
        </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7-17-1-5-2-3-3">
                    <text:list-item text:style-override="id1-3-2-7-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7-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7-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7-17-1-5-2-3-5">
                    <text:list-item text:style-override="id1-3-2-7-17-1-5-2-3-5-1">
                      <text:number>•</text:number>
                      <text:p text:style-name="table_al">Alle andere varianten op rustmogelijkheden voor dieren</text:p>
                    </text:list-item>
                    <text:list-item text:style-override="id1-3-2-7-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3-3-3">
                    <text:list-item text:style-override="id1-3-2-7-17-1-5-3-3-3-1">
                      <text:number>•</text:number>
                      <text:p text:style-name="table_al">Systemen ten behoeve van weidegang die diergerelateerde zaken kunnen registreren en monitoren</text:p>
                    </text:list-item>
                    <text:list-item text:style-override="id1-3-2-7-17-1-5-3-3-3-2">
                      <text:number>•</text:number>
                      <text:p text:style-name="table_al">Trackers via een oormerk of band</text:p>
                    </text:list-item>
                    <text:list-item text:style-override="id1-3-2-7-17-1-5-3-3-3-3">
                      <text:number>•</text:number>
                      <text:p text:style-name="table_al">Automatische weide-selectiepoorten voor toegang richting de weide</text:p>
                    </text:list-item>
                    <text:list-item text:style-override="id1-3-2-7-17-1-5-3-3-3-4">
                      <text:number>•</text:number>
                      <text:p text:style-name="table_al">Aanschaf van software behorend bij een selectiepoort en/of GPS systeem</text:p>
                    </text:list-item>
                    <text:list-item text:style-override="id1-3-2-7-17-1-5-3-3-3-5">
                      <text:number>•</text:number>
                      <text:p text:style-name="table_al">Monitoringssystemen t.b.v. weidegang, waarbij het aantal dieren wat buiten loopt kan worden gemonitord.</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onomestvergisters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4-3-3">
                    <text:list-item text:style-override="id1-3-2-7-17-1-5-4-3-3-1">
                      <text:number>•</text:number>
                      <text:p text:style-name="table_al">monomestvergisters met een maximale omvang van 25.000m3 mest</text:p>
                    </text:list-item>
                  </text:list>
                  <text:p text:style-name="table_al">
                    <text:span text:style-name="nadrukvet">Niet subsidiabel</text:span>
                  </text:p>
                  <text:list text:style-name="id1-3-2-7-17-1-5-4-3-5">
                    <text:list-item text:style-override="id1-3-2-7-17-1-5-4-3-5-1">
                      <text:number>•</text:number>
                      <text:p text:style-name="table_al">Een aansluiting op een mestscheidingsinstallatie.</text:p>
                    </text:list-item>
                  </text:list>
                  <text:p text:style-name="table_al">
                    <text:span text:style-name="nadrukvet">Opmerkingen</text:span>
                  </text:p>
                  <text:list text:style-name="id1-3-2-7-17-1-5-4-3-7">
                    <text:list-item text:style-override="id1-3-2-7-17-1-5-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Mestverwerkingssystemen</text:p>
                </table:table-cell>
                <table:table-cell table:style-name="cell_frame_all" table:number-rows-spanned="1" table:number-columns-spanned="1">
                  <text:p text:style-name="table_al">
                    <text:span text:style-name="nadrukvet">Subsidiabel</text:span>
                  </text:p>
                  <text:p text:style-name="table_al">
                    <text:span text:style-name="nadrukvet">Aanschaf en aanleg van:</text:span>
                  </text:p>
                  <text:list text:style-name="id1-3-2-7-17-1-5-5-3-3">
                    <text:list-item text:style-override="id1-3-2-7-17-1-5-5-3-3-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7-17-1-5-5-3-3-2">
                      <text:number>•</text:number>
                      <text:p text:style-name="table_al">Installaties voor het drogen, opschonen en comprimeren van het gas uit eigen installatie</text:p>
                    </text:list-item>
                    <text:list-item text:style-override="id1-3-2-7-17-1-5-5-3-3-3">
                      <text:number>•</text:number>
                      <text:p text:style-name="table_al">Installaties voor het opslaan van gecomprimeerd biogas uit eigen installatie in flessen/containers voor mobiel transport, ten bate van eigen gebruik.</text:p>
                    </text:list-item>
                  </text:list>
                  <text:p text:style-name="table_al">
                    <text:span text:style-name="nadrukvet">Niet subsidiabel</text:span>
                  </text:p>
                  <text:list text:style-name="id1-3-2-7-17-1-5-5-3-5">
                    <text:list-item text:style-override="id1-3-2-7-17-1-5-5-3-5-1">
                      <text:number>•</text:number>
                      <text:p text:style-name="table_al">Een aansluiting op een mestscheidingsinstallatie.</text:p>
                    </text:list-item>
                  </text:list>
                  <text:p text:style-name="table_al">
                    <text:span text:style-name="nadrukvet">Opmerkingen</text:span>
                  </text:p>
                  <text:list text:style-name="id1-3-2-7-17-1-5-5-3-7">
                    <text:list-item text:style-override="id1-3-2-7-17-1-5-5-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6-3-3">
                    <text:list-item text:style-override="id1-3-2-7-17-1-5-6-3-3-1">
                      <text:number>•</text:number>
                      <text:p text:style-name="table_al">Een oversteekplaats zoals een koetunnel, dam of brug</text:p>
                    </text:list-item>
                    <text:list-item text:style-override="id1-3-2-7-17-1-5-6-3-3-2">
                      <text:number>•</text:number>
                      <text:p text:style-name="table_al">Veeroosters </text:p>
                    </text:list-item>
                    <text:list-item text:style-override="id1-3-2-7-17-1-5-6-3-3-3">
                      <text:number>•</text:number>
                      <text:p text:style-name="table_al">Mobiele melkrobot en mobiele melksystemen</text:p>
                    </text:list-item>
                    <text:list-item text:style-override="id1-3-2-7-17-1-5-6-3-3-4">
                      <text:number>•</text:number>
                      <text:p text:style-name="table_al">Schuilmogelijkheden </text:p>
                    </text:list-item>
                    <text:list-item text:style-override="id1-3-2-7-17-1-5-6-3-3-5">
                      <text:number>•</text:number>
                      <text:p text:style-name="table_al">Voorzieningen ter voorkoming van hittestress</text:p>
                    </text:list-item>
                    <text:list-item text:style-override="id1-3-2-7-17-1-5-6-3-3-6">
                      <text:number>•</text:number>
                      <text:p text:style-name="table_al">Drinkwatervoorzieningen</text:p>
                    </text:list-item>
                  </text:list>
                  <text:p text:style-name="table_al">
                    <text:span text:style-name="nadrukvet">Niet subsidiabel</text:span>
                  </text:p>
                  <text:list text:style-name="id1-3-2-7-17-1-5-6-3-5">
                    <text:list-item text:style-override="id1-3-2-7-17-1-5-6-3-5-1">
                      <text:number>•</text:number>
                      <text:p text:style-name="table_al">Kavel- en koepad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olfwerende voorzienin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7-3-3">
                    <text:list-item text:style-override="id1-3-2-7-17-1-5-7-3-3-1">
                      <text:number>•</text:number>
                      <text:p text:style-name="table_al">Voorzieningen voor het beschermen van vee tegen wolv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7-17-1-5-8-3-3">
                    <text:list-item text:style-override="id1-3-2-7-17-1-5-8-3-3-1">
                      <text:number>•</text:number>
                      <text:p text:style-name="table_al">Koelsystemen voor dieren; water mistvernevelsystemen, PET-koeling en airco</text:p>
                    </text:list-item>
                    <text:list-item text:style-override="id1-3-2-7-17-1-5-8-3-3-2">
                      <text:number>•</text:number>
                      <text:p text:style-name="table_al">Automatisch gecontroleerde natuurlijke ventilatie (ACNV)</text:p>
                    </text:list-item>
                    <text:list-item text:style-override="id1-3-2-7-17-1-5-8-3-3-3">
                      <text:number>•</text:number>
                      <text:p text:style-name="table_al">Voor kraamstal zeug en biggen: Directe warmtebron, infrarood paneel, vloerverwarming en/of (vloer)koeling voor zeugen</text:p>
                    </text:list-item>
                    <text:list-item text:style-override="id1-3-2-7-17-1-5-8-3-3-4">
                      <text:number>•</text:number>
                      <text:p text:style-name="table_al">Voor pluimvee: Infraroodpanelen en/of vloerverwarming voor het verwarmen van jonge kuikens</text:p>
                    </text:list-item>
                    <text:list-item text:style-override="id1-3-2-7-17-1-5-8-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7-17-1-5-8-3-5">
                    <text:list-item text:style-override="id1-3-2-7-17-1-5-8-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7-17-1-5-9-3-3">
                    <text:list-item text:style-override="id1-3-2-7-17-1-5-9-3-3-1">
                      <text:number>•</text:number>
                      <text:p text:style-name="table_al">Dagontmestingsystemen (dagelijkse verwijdering van mest) met een mestband/mestschuif onder de roosters of die spoelen met mest of ammoniakarme vloeistof</text:p>
                    </text:list-item>
                    <text:list-item text:style-override="id1-3-2-7-17-1-5-9-3-3-2">
                      <text:number>•</text:number>
                      <text:p text:style-name="table_al">Mestpan met mestkanaal met koelsysteem en waterkanaal onder het kraamhok</text:p>
                    </text:list-item>
                  </text:list>
                  <text:p text:style-name="table_al">
                    <text:span text:style-name="nadrukvet">Niet subsidiabel:</text:span>
                  </text:p>
                  <text:list text:style-name="id1-3-2-7-17-1-5-9-3-5">
                    <text:list-item text:style-override="id1-3-2-7-17-1-5-9-3-5-1">
                      <text:number>•</text:number>
                      <text:p text:style-name="table_al">Sloopkosten bestaande systemen</text:p>
                    </text:list-item>
                    <text:list-item text:style-override="id1-3-2-7-17-1-5-9-3-5-2">
                      <text:number>•</text:number>
                      <text:p text:style-name="table_al">Systemen zonder emissie factor</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7-17-1-5-9-3-8">
                    <text:list-item text:style-override="id1-3-2-7-17-1-5-9-3-8-1">
                      <text:number>•</text:number>
                      <text:p text:style-name="table_al">Gespeende biggen – 0,21 kg NH3 per dierplaats per jaar (HD1.11)</text:p>
                    </text:list-item>
                    <text:list-item text:style-override="id1-3-2-7-17-1-5-9-3-8-2">
                      <text:number>•</text:number>
                      <text:p text:style-name="table_al">Kraamzeugen – 2,5 kg NH3 per dierplaats per jaar (HD2.13)</text:p>
                    </text:list-item>
                    <text:list-item text:style-override="id1-3-2-7-17-1-5-9-3-8-3">
                      <text:number>•</text:number>
                      <text:p text:style-name="table_al">Guste en drachtige zeugen – 1,3 kg NH3 per dierplaats per jaar (HD3.10)</text:p>
                    </text:list-item>
                    <text:list-item text:style-override="id1-3-2-7-17-1-5-9-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0-3-3">
                    <text:list-item text:style-override="id1-3-2-7-17-1-5-10-3-3-1">
                      <text:number>•</text:number>
                      <text:p text:style-name="table_al">Minimaal 40% van de totale vloeroppervlakte met een dichte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1-3-3">
                    <text:list-item text:style-override="id1-3-2-7-17-1-5-11-3-3-1">
                      <text:number>•</text:number>
                      <text:p text:style-name="table_al">Systemen voor uitbroeden eieren en opfokken vleeskuikens met aparte vervolghuisvesting welke voldoen aan specificaties van Or-code HE 5</text:p>
                    </text:list-item>
                  </text:list>
                  <text:p text:style-name="table_al">
                    <text:span text:style-name="nadrukvet">Niet subsidiabel</text:span>
                  </text:p>
                  <text:list text:style-name="id1-3-2-7-17-1-5-11-3-5">
                    <text:list-item text:style-override="id1-3-2-7-17-1-5-11-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2-3-3">
                    <text:list-item text:style-override="id1-3-2-7-17-1-5-12-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systemen voor stallen melkveehouderij </text:p>
                </table:table-cell>
                <table:table-cell table:style-name="cell_frame_all" table:number-rows-spanned="1" table:number-columns-spanned="1">
                  <text:p text:style-name="table_al">
                    <text:span text:style-name="nadrukvet">Subsidiabel</text:span>
                  </text:p>
                  <text:p text:style-name="table_al">Aanschaf en aanleg van:</text:p>
                  <text:p text:style-name="table_al">Vloerdelen en bijbehorende technieken van emissiearme stalsystemen (Or-code HA 1.38)</text:p>
                  <text:list text:style-name="id1-3-2-7-17-1-5-13-3-4">
                    <text:list-item text:style-override="id1-3-2-7-17-1-5-13-3-4-1">
                      <text:number>•</text:number>
                      <text:p text:style-name="table_al">Koetoilet (Or-code HA 1.35)</text:p>
                    </text:list-item>
                  </text:list>
                  <text:p text:style-name="table_al">
                    <text:span text:style-name="nadrukvet">Niet subsidiabel</text:span>
                  </text:p>
                  <text:list text:style-name="id1-3-2-7-17-1-5-13-3-6">
                    <text:list-item text:style-override="id1-3-2-7-17-1-5-13-3-6-1">
                      <text:number>•</text:number>
                      <text:p text:style-name="table_al">Fundering waarop vloer ligt</text:p>
                    </text:list-item>
                    <text:list-item text:style-override="id1-3-2-7-17-1-5-13-3-6-2">
                      <text:number>•</text:number>
                      <text:p text:style-name="table_al">Mestkelder</text:p>
                    </text:list-item>
                    <text:list-item text:style-override="id1-3-2-7-17-1-5-13-3-6-3">
                      <text:number>•</text:number>
                      <text:p text:style-name="table_al">Muren en dak stal</text:p>
                    </text:list-item>
                    <text:list-item text:style-override="id1-3-2-7-17-1-5-13-3-6-4">
                      <text:number>•</text:number>
                      <text:p text:style-name="table_al">Mestkanaal</text:p>
                    </text:list-item>
                    <text:list-item text:style-override="id1-3-2-7-17-1-5-13-3-6-5">
                      <text:number>•</text:number>
                      <text:p text:style-name="table_al">Sloopkosten oude vloer</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4-3-3">
                    <text:list-item text:style-override="id1-3-2-7-17-1-5-14-3-3-1">
                      <text:number>•</text:number>
                      <text:p text:style-name="table_al">Gekartelde schoftboom inclusief bevestigingsmateriaal zoals beugelklemmen e.d.</text:p>
                    </text:list-item>
                    <text:list-item text:style-override="id1-3-2-7-17-1-5-14-3-3-2">
                      <text:number>•</text:number>
                      <text:p text:style-name="table_al">Roterende borstel voor koeien, geiten of zeugen.</text:p>
                    </text:list-item>
                  </text:list>
                  <text:p text:style-name="table_al">
                    <text:span text:style-name="nadrukvet">Niet subsidiabel</text:span>
                  </text:p>
                  <text:list text:style-name="id1-3-2-7-17-1-5-14-3-5">
                    <text:list-item text:style-override="id1-3-2-7-17-1-5-14-3-5-1">
                      <text:number>•</text:number>
                      <text:p text:style-name="table_al">Overige kosten voor onderdelen van ligboxafscheidingen, zoals de ligboxen zelf</text:p>
                    </text:list-item>
                    <text:list-item text:style-override="id1-3-2-7-17-1-5-14-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
                    <text:span text:style-name="nadrukvet">Subsidiabel</text:span>
                  </text:p>
                  <text:list text:style-name="id1-3-2-7-17-1-5-15-3-2">
                    <text:list-item text:style-override="id1-3-2-7-17-1-5-15-3-2-1">
                      <text:number>•</text:number>
                      <text:p text:style-name="table_al">Mechanische vliegenval</text:p>
                    </text:list-item>
                  </text:list>
                  <text:p text:style-name="table_al">
                    <text:span text:style-name="nadrukvet">Niet subsidiabel</text:span>
                  </text:p>
                  <text:list text:style-name="id1-3-2-7-17-1-5-15-3-4">
                    <text:list-item text:style-override="id1-3-2-7-17-1-5-15-3-4-1">
                      <text:number>•</text:number>
                      <text:p text:style-name="table_al">Chemische vliegenbestrijding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7-17-1-5-16-3-2">
                    <text:list-item text:style-override="id1-3-2-7-17-1-5-16-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17-1-5-17-3-3">
                    <text:list-item text:style-override="id1-3-2-7-17-1-5-17-3-3-1">
                      <text:number>•</text:number>
                      <text:p text:style-name="table_al">Schuilplaatsen voor pluimvee</text:p>
                    </text:list-item>
                    <text:list-item text:style-override="id1-3-2-7-17-1-5-17-3-3-2">
                      <text:number>•</text:number>
                      <text:p text:style-name="table_al">Schuilplaatsen voor varkens</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span text:style-name="nadrukvet">Precisielandbouw</text:span>
        </text:p>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7-21-1-5-2-3-3">
                    <text:list-item text:style-override="id1-3-2-7-21-1-5-2-3-3-1">
                      <text:number>•</text:number>
                      <text:p text:style-name="table_al">Systemen om vloeibare meststoffen via druppelslangen in de juiste dosering en op het juiste moment toe te dienen aan het gewas</text:p>
                    </text:list-item>
                    <text:list-item text:style-override="id1-3-2-7-21-1-5-2-3-3-2">
                      <text:number>•</text:number>
                      <text:p text:style-name="table_al">(fertigatie)</text:p>
                    </text:list-item>
                    <text:list-item text:style-override="id1-3-2-7-21-1-5-2-3-3-3">
                      <text:number>•</text:number>
                      <text:p text:style-name="table_al">Systemen voor het meten van het stikstofgehalte van de toegediende mest met NIRS indien dit meteen wordt doorvertaald in het doseren van de meststoffen</text:p>
                    </text:list-item>
                    <text:list-item text:style-override="id1-3-2-7-21-1-5-2-3-3-4">
                      <text:number>•</text:number>
                      <text:p text:style-name="table_al">Systemen voor het digitaal meten van opbrengsten voor opbrengstkaarten ten behoeve van plaats specifieke teeltoptimalisatie</text:p>
                    </text:list-item>
                    <text:list-item text:style-override="id1-3-2-7-21-1-5-2-3-3-5">
                      <text:number>•</text:number>
                      <text:p text:style-name="table_al">GPS/GIS apparatuur, inclusief bodemkaart voor bovenstaande systemen (alleen in combinatie met aanschaf van bovenstaande</text:p>
                    </text:list-item>
                    <text:list-item text:style-override="id1-3-2-7-21-1-5-2-3-3-6">
                      <text:number>•</text:number>
                      <text:p text:style-name="table_al">systemen)</text:p>
                    </text:list-item>
                  </text:list>
                  <text:p text:style-name="table_al">
                    <text:span text:style-name="nadrukvet">Niet subsidiabel</text:span>
                  </text:p>
                  <text:list text:style-name="id1-3-2-7-21-1-5-2-3-5">
                    <text:list-item text:style-override="id1-3-2-7-21-1-5-2-3-5-1">
                      <text:number>•</text:number>
                      <text:p text:style-name="table_al">Zodenbemester</text:p>
                    </text:list-item>
                    <text:list-item text:style-override="id1-3-2-7-21-1-5-2-3-5-2">
                      <text:number>•</text:number>
                      <text:p text:style-name="table_al">Systemen voor rijenbemesting met dierlijke mest</text:p>
                    </text:list-item>
                    <text:list-item text:style-override="id1-3-2-7-21-1-5-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
                    <text:span text:style-name="nadrukvet">Aanschaf van:  </text:span>
                  </text:p>
                  <text:p text:style-name="table_al">Machine bestemd voor precisiezaai.</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2 van Hoofdstuk 1 van de Verordening Europese Landbouwsubsidies 2023-2027 provincie Gelderland]|[https://lokaleregelgeving.overheid.nl/CVDR705554/4#hoofdstuk_1_artikel_1.2</meta:user-defined>
    <meta:user-defined meta:name="DC.source">paragraaf 2 van Hoofdstuk 2 van de Verordening Europese Landbouwsubsidies 2023-2027 provincie Gelderland]|[https://lokaleregelgeving.overheid.nl/CVDR705554/4#hoofdstuk_2_paragraaf_2</meta:user-defined>
    <meta:user-defined meta:name="OVERHEIDop.referentienummer">2026-002932</meta:user-defined>
    <meta:user-defined meta:name="DCTERMS.alternative">Openstellingsbesluit GLB Productieve investeringen groen-blauw en dierenwelzijn provincie Gelderland 2026</meta:user-defined>
    <dc:language>nl</dc:language>
    <meta:user-defined meta:name="OVERHEIDop.locatietype/OVERHEIDop.gebiedsmarkering">Provincie</meta:user-defined>
    <meta:user-defined meta:name="DC.title">GLB-openstellingsbesluit Productieve investeringen groen-blauw en dierenwelzijn provincie Gelderland 2026</meta:user-defined>
    <meta:user-defined meta:name="DCTERMS.W3CDTF/DCTERMS.available">2026-03-10</meta:user-defined>
    <meta:user-defined meta:name="DCTERMS.W3CDTF/OVERHEIDop.jaargang">2026</meta:user-defined>
    <meta:user-defined meta:name="OVERHEIDop.publicationIssue">3992</meta:user-defined>
    <meta:user-defined meta:name="OVERHEIDop.betreftRegeling">CVDR758401_1</meta:user-defined>
    <meta:user-defined meta:name="OVERHEIDop.PrbID/DC.identifier">prb-2026-3992</meta:user-defined>
    <meta:user-defined meta:name="xs:date/OVERHEIDop.startdatum">2026-03-11</meta:user-defined>
    <meta:user-defined meta:name="OVERHEIDop.versieInformatie"/>
  </office:meta>
</office:document-meta>
</file>