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verzoek om goedkeuring - Stichting Zayaz, Complex TCL-0054A aan de Klokkenlaan 50-156 (even), 5231 BA en BB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instemmen met een goedkeuringsverzoek horende bij een gebiedsvergunning.</text:p>
            <text:p text:style-name="common-al">Bedrijf : Stichting Zayaz</text:p>
            <text:p text:style-name="common-al">Locatie : Complex TCL-0054A aan de Klokkenlaan 50-156 (even), 5231 BA en BB te ’s-Hertogenbosch, in de gemeente ’s-Hertogenbosch</text:p>
            <text:p text:style-name="common-al">Activiteit : flora- en fauna- activiteit</text:p>
            <text:p text:style-name="common-al">Voor : de gevolgen ten aanzien van beschermde dier- en/of plantsoorten vanwege renovatiewerkzaamheden aan een flatgebouw. De werkzaamheden vallen onder de op 12 juli 2022 afgegeven gebiedsontheffing voor Stichting Zayaz (Z/136634-322337), welke geldig is voor de periode tot en met 12 juli 2027. Het goedkeuringsverzoek waarmee is ingestemd, betreft de maatregelen voor de bijzondere verblijfsfunctie (massawinterverblijfplaats) van de gewone dwergvleermuis.</text:p>
            <text:p text:style-name="common-al">Aanvraagdatum : 3 november 2025</text:p>
            <text:p text:style-name="common-al">Zaaknummer : Z/265130</text:p>
            <text:p text:style-name="common-al">Verzenddatum besluit : 6 maart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6 maart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513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99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9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9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513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verzoek om goedkeuring - Stichting Zayaz, Complex TCL-0054A aan de Klokkenlaan 50-156 (even), 5231 BA en BB te ’s-Hertogenbosch</meta:user-defined>
    <meta:user-defined meta:name="OVERHEIDop.datumEindeReactietermijn">2026-04-17</meta:user-defined>
    <meta:user-defined meta:name="OVERHEIDop.TilID/OVERHEIDop.terinzageleggingOP">til-2026-8527</meta:user-defined>
    <meta:user-defined meta:name="DCTERMS.W3CDTF/DCTERMS.available">2026-03-10</meta:user-defined>
    <meta:user-defined meta:name="DCTERMS.W3CDTF/OVERHEIDop.jaargang">2026</meta:user-defined>
    <meta:user-defined meta:name="OVERHEIDop.publicationIssue">3991</meta:user-defined>
    <meta:user-defined meta:name="OVERHEIDop.PrbID/DC.identifier">prb-2026-3991</meta:user-defined>
    <meta:user-defined meta:name="OVERHEIDop.versieInformatie"/>
  </office:meta>
</office:document-meta>
</file>