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 Rijnsburgstraat, Amsterdam - Aanleggen en in gebruik hebben open bodemenergiesysteem t.b.v. project De Schin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vergunning met kenmerk 20043884 voor het aanleggen en in gebruik hebben van een open bodemenergiesysteem ten behoeve van het project De Schinkel. Het vergunde bodemenergiesysteem is niet aangebracht en zal ook in de toekomst niet worden aangebracht.</text:p>
            <text:p text:style-name="common-al">Aanvrager: Eneco Warmtenetten B.V. </text:p>
            <text:p text:style-name="common-al">Zaaknummer: OD2026-0011111</text:p>
            <text:p text:style-name="common-al">Uitkomst besluit: ingetrokken</text:p>
            <text:p text:style-name="common-al">Datum besluit: 05-03-2026</text:p>
            <text:p text:style-name="common-al">Bezwaar in te dienen tot en met: 16-04-2026</text:p>
            <text:p text:style-name="common-al">Namens: Provincie Noord-Holland</text:p>
            <text:p text:style-name="common-al">Wilt u de gepubliceerde documenten behorende bij deze bekendmaking in zien, klik dan <text:a xlink:href="https://edataloket.odnzkg.nl/?q=%7B%22search%22:%22OD2026-0011111%22,%22aggs%22:%7B%22odnzkg_zaak_nummer%22:%7B%22key%22:%22odnzkg_zaak_nummer%22,%22field%22:%22odnzkg.zaak.nummer.keyword%22,%22fields%22:[],%22type%22:%22keyword%22,%22data%22:[%22OD2026-0011111%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9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9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9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1111</meta:user-defined>
    <meta:user-defined meta:name="DCTERMS.abstract">PNH2111 - intrekken van vergunning met kenmerk 20043884</meta:user-defined>
    <dc:language>nl</dc:language>
    <meta:user-defined meta:name="OVERHEIDop.locatietype/OVERHEIDop.gebiedsmarkering">Punt</meta:user-defined>
    <meta:user-defined meta:name="DC.title">Vergunning ingetrokken - - Rijnsburgstraat, Amsterdam - Aanleggen en in gebruik hebben open bodemenergiesysteem t.b.v. project De Schinkel</meta:user-defined>
    <meta:user-defined meta:name="DCTERMS.W3CDTF/DCTERMS.available">2026-03-10</meta:user-defined>
    <meta:user-defined meta:name="DCTERMS.W3CDTF/OVERHEIDop.jaargang">2026</meta:user-defined>
    <meta:user-defined meta:name="OVERHEIDop.publicationIssue">3990</meta:user-defined>
    <meta:user-defined meta:name="OVERHEIDop.PrbID/DC.identifier">prb-2026-3990</meta:user-defined>
    <meta:user-defined meta:name="OVERHEIDop.versieInformatie"/>
  </office:meta>
</office:document-meta>
</file>