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het beschadigen of vernielen van verblijfplaatsen van een dier op de locatie Achter de Molen 4 in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november 2025 een aanvraag ontvangen voor een vergunning voor het beschadigen of vernielen van verblijfplaatsen van een dier op de locatie Achter de Molen 4 in Almelo.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49436712-b238-41ae-be6e-25d6a9bd74cc.</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17 april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8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8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8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9115</meta:user-defined>
    <meta:user-defined meta:name="DCTERMS.abstract">Betreft: Besluit op een aanvraag voor op locatie Achter de Molen 4 in Almelo</meta:user-defined>
    <dc:language>nl</dc:language>
    <meta:user-defined meta:name="OVERHEIDop.locatietype/OVERHEIDop.gebiedsmarkering">Vlak</meta:user-defined>
    <meta:user-defined meta:name="DC.title">Besluit op een aanvraag voor een vergunning voor het beschadigen of vernielen van verblijfplaatsen van een dier op de locatie Achter de Molen 4 in Almelo</meta:user-defined>
    <meta:user-defined meta:name="OVERHEIDop.datumEindeReactietermijn">2026-04-17</meta:user-defined>
    <meta:user-defined meta:name="OVERHEIDop.terinzageleggingBG">https://jeleefomgeving.nl/inzien/001900328/49436712-b238-41ae-be6e-25d6a9bd74cc</meta:user-defined>
    <meta:user-defined meta:name="DCTERMS.W3CDTF/DCTERMS.available">2026-03-10</meta:user-defined>
    <meta:user-defined meta:name="DCTERMS.W3CDTF/OVERHEIDop.jaargang">2026</meta:user-defined>
    <meta:user-defined meta:name="OVERHEIDop.publicationIssue">3988</meta:user-defined>
    <meta:user-defined meta:name="OVERHEIDop.PrbID/DC.identifier">prb-2026-3988</meta:user-defined>
    <meta:user-defined meta:name="OVERHEIDop.versieInformatie"/>
  </office:meta>
</office:document-meta>
</file>