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verbreden en anders gebruiken van een bestaande uitweg, langs de provinciale weg N218, plaatselijk bekend als Noordweg te Oostvoorne, in de gemeente Voorne aan Zee (23031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tijdelijk verbreden en anders gebruiken van een bestaande uitweg, langs de provinciale weg N218, plaatselijk bekend als Noordweg te Oostvoorne, ter hoogte van km 19.250 oostzijde, in de gemeente Voorne aan Z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7-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8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8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8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74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tijdelijk verbreden en anders gebruiken van een bestaande uitweg, langs de provinciale weg N218, plaatselijk bekend als Noordweg te Oostvoorne, in de gemeente Voorne aan Zee (230314)</meta:user-defined>
    <meta:user-defined meta:name="DCTERMS.W3CDTF/DCTERMS.available">2026-03-10</meta:user-defined>
    <meta:user-defined meta:name="DCTERMS.W3CDTF/OVERHEIDop.jaargang">2026</meta:user-defined>
    <meta:user-defined meta:name="OVERHEIDop.publicationIssue">3987</meta:user-defined>
    <meta:user-defined meta:name="OVERHEIDop.PrbID/DC.identifier">prb-2026-3987</meta:user-defined>
    <meta:user-defined meta:name="OVERHEIDop.versieInformatie"/>
  </office:meta>
</office:document-meta>
</file>