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Prof. Rutgersstraat 71-141, 217-287 en 365-435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nielen of opzettelijk beschadigen van nesten, rustplaatsen of het opzettelijk wegnemen van nesten van de huismus i.v.m. het uitvoeren van verduurzamingswerkzaamheden waaronder het aardgasvrij maken van de drie portiekflats op locatie <text:span text:style-name="nadrukvet">Prof. Rutgersstraat 71-141, 217-287 en 365-435 te Vlaardingen</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6 maart 2026. Een belanghebbende kan tot en met 17 april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34434</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86</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86</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86</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opzettelijk vernielen of opzettelijk beschadigen van nesten, rustplaatsen of het opzettelijk wegnemen van nesten van de huismus i.v.m. het uitvoeren van verduurzamingswerkzaamheden waaronder het aardgasvrij maken van de drie portiekflats.</meta:user-defined>
    <dc:language>nl</dc:language>
    <meta:user-defined meta:name="OVERHEIDop.locatietype/OVERHEIDop.gebiedsmarkering">Weg</meta:user-defined>
    <meta:user-defined meta:name="DC.title">Kennisgeving beschikking omgevingsvergunning, Prof. Rutgersstraat 71-141, 217-287 en 365-435 te Vlaardingen</meta:user-defined>
    <meta:user-defined meta:name="DCTERMS.W3CDTF/DCTERMS.available">2026-03-10</meta:user-defined>
    <meta:user-defined meta:name="DCTERMS.W3CDTF/OVERHEIDop.jaargang">2026</meta:user-defined>
    <meta:user-defined meta:name="OVERHEIDop.publicationIssue">3986</meta:user-defined>
    <meta:user-defined meta:name="OVERHEIDop.PrbID/DC.identifier">prb-2026-3986</meta:user-defined>
    <meta:user-defined meta:name="OVERHEIDop.versieInformatie"/>
  </office:meta>
</office:document-meta>
</file>