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een ontbrandingstoestemming betreft een vuurwerkevenement op 27 april 2026 t.b.v. Koningsdag op de locatie Reeweg te Hendrik-Ido-Ambacht zaaknummer 90035500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een ontbrandingstoestemming betreft een vuurwerkevenement op 27 april 2026 t.b.v. Koningsdag op de locatie Reeweg te Hendrik-Ido-Amba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19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een ontbrandingstoestemming betreft een vuurwerkevenement op 27 april 2026 t.b.v. Koningsdag op de locatie Reeweg te Hendrik-Ido-Ambacht zaaknummer 9003550051</meta:user-defined>
    <meta:user-defined meta:name="DCTERMS.W3CDTF/DCTERMS.available">2026-03-10</meta:user-defined>
    <meta:user-defined meta:name="DCTERMS.W3CDTF/OVERHEIDop.jaargang">2026</meta:user-defined>
    <meta:user-defined meta:name="OVERHEIDop.publicationIssue">3984</meta:user-defined>
    <meta:user-defined meta:name="OVERHEIDop.PrbID/DC.identifier">prb-2026-3984</meta:user-defined>
    <meta:user-defined meta:name="OVERHEIDop.versieInformatie"/>
  </office:meta>
</office:document-meta>
</file>