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brandingstoestemming betreft een vuurwerkevenement op 27 april 2026 t.b.v. Koningsdag op de locatie Reeweg te Hendrik-Ido-Ambacht zaaknummer 9003550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ntbrandingstoestemming betreft een vuurwerkevenement op 27 april 2026 t.b.v. Koningsdag op de locatie Reeweg te Hendrik-Ido-Ambacht</text:span>
          </text:p>
            <text:p text:style-name="common-al">De Provincie Zuid-Holland heeft een vergunning verleend. De provincie geeft hiermee toestemming voor een ontbrandingstoestemming betreft een vuurwerkevenement op 27 april 2026 t.b.v. Koningsdag op de locatie Reeweg te Hendrik-Ido-Amba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Reeweg te Hendrik-Ido-Ambacht. U kunt nu reageren als u het hier niet mee eens bent.</text:p>
            <text:p text:style-name="common-al"/>
            <text:p text:style-name="common-al">
            <text:span text:style-name="nadrukvet">Bent u het niet eens met de vergunning?</text:span>
          </text:p>
            <text:p text:style-name="common-al">U kunt de provincie tot 1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ontbrandingstoestemming betreft een vuurwerkevenement op 27 april 2026 t.b.v. Koningsdag op de locatie Reeweg te Hendrik-Ido-Ambacht zaaknummer 9003550051</meta:user-defined>
    <meta:user-defined meta:name="DCTERMS.W3CDTF/DCTERMS.available">2026-03-10</meta:user-defined>
    <meta:user-defined meta:name="DCTERMS.W3CDTF/OVERHEIDop.jaargang">2026</meta:user-defined>
    <meta:user-defined meta:name="OVERHEIDop.publicationIssue">3983</meta:user-defined>
    <meta:user-defined meta:name="OVERHEIDop.PrbID/DC.identifier">prb-2026-3983</meta:user-defined>
    <meta:user-defined meta:name="OVERHEIDop.versieInformatie"/>
  </office:meta>
</office:document-meta>
</file>