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uurland en Hooglan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aan de Huurland en Hoogland te Huissen.</text:p>
            <text:p text:style-name="common-al">Provincie Gelderland heeft op 3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10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Huurland en Hoogland Huis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81</meta:user-defined>
    <meta:user-defined meta:name="OVERHEIDop.PrbID/DC.identifier">prb-2026-3981</meta:user-defined>
    <meta:user-defined meta:name="OVERHEIDop.versieInformatie"/>
  </office:meta>
</office:document-meta>
</file>