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vergunning Wet natuurbescherming – Van de Wouw Varkenshouderij BV, Oisterwijksebaan 6, 5059 AR te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 </text:span>
          </text:p>
            <text:p text:style-name="common-al">Gedeputeerde Staten van Noord-Brabant maken bekend dat zij het voornemen hebben de volgende vergunning op grond van de Wet natuurbescherming te weigeren:</text:p>
            <text:p text:style-name="common-al">Bedrijf: Van de Wouw Varkenshouderij BV</text:p>
            <text:p text:style-name="common-al">Locatie: Oisterwijksebaan 6, 5059 AR te Heukelom</text:p>
            <text:p text:style-name="common-al">Activiteit: Natura 2000-activiteit</text:p>
            <text:p text:style-name="common-al">Voor: het wijzigen van een veehouderij</text:p>
            <text:p text:style-name="common-al">Aanvraagdatum: 23 januari 2023</text:p>
            <text:p text:style-name="common-al">Zaaknummer: Z/273231</text:p>
            <text:p text:style-name="common-al">
            <text:span text:style-name="nadrukvet">Stukken inzien en zienswijzen geven</text:span>
          </text:p>
            <text:p text:style-name="common-al">De aanvraag, de ontwerpbeschikking en de bijbehorende stukken liggen vanaf 10 maart 2026 tot en met 21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Eenieder kan schriftelijk of mondeling zienswijzen indienen. Dit kan tot en met 21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732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231</meta:user-defined>
    <dc:language>nl</dc:language>
    <meta:user-defined meta:name="OVERHEIDop.locatietype/OVERHEIDop.gebiedsmarkering">Adres</meta:user-defined>
    <meta:user-defined meta:name="DC.title">Provincie Noord-Brabant – ontwerpbeschikking aanvraag vergunning Wet natuurbescherming – Van de Wouw Varkenshouderij BV, Oisterwijksebaan 6, 5059 AR te Heukelom</meta:user-defined>
    <meta:user-defined meta:name="OVERHEIDop.datumEindeReactietermijn">2026-04-21</meta:user-defined>
    <meta:user-defined meta:name="OVERHEIDop.TilID/OVERHEIDop.terinzageleggingOP">til-2026-8500</meta:user-defined>
    <meta:user-defined meta:name="DCTERMS.W3CDTF/DCTERMS.available">2026-03-10</meta:user-defined>
    <meta:user-defined meta:name="DCTERMS.W3CDTF/OVERHEIDop.jaargang">2026</meta:user-defined>
    <meta:user-defined meta:name="OVERHEIDop.publicationIssue">3977</meta:user-defined>
    <meta:user-defined meta:name="OVERHEIDop.PrbID/DC.identifier">prb-2026-3977</meta:user-defined>
    <meta:user-defined meta:name="OVERHEIDop.versieInformatie"/>
  </office:meta>
</office:document-meta>
</file>