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Pieter de Swartstraat e.o. Eindhoven – Z/5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Bleyslaan, Van Bodeghemstraat, Van der Hartstraat, Hellenraadstraat, Jan van der Wegestraat en Pieter de Swartstraat te Eindhoven</text:p>
            <text:p text:style-name="common-al">Zaaknummer: Z/500430</text:p>
            <text:p text:style-name="common-al">Activiteit: Flora- en fauna-activiteit</text:p>
            <text:p text:style-name="common-al">Datum ontvangen: 04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430</meta:user-defined>
    <dc:language>nl</dc:language>
    <meta:user-defined meta:name="OVERHEIDop.locatietype/OVERHEIDop.gebiedsmarkering">Vlak</meta:user-defined>
    <meta:user-defined meta:name="DC.title">Provincie Noord-Brabant – Omgevingsvergunning aangevraagd – Knaapen Renovatie en Onderhoud B.V., Pieter de Swartstraat e.o. Eindhoven – Z/500430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76</meta:user-defined>
    <meta:user-defined meta:name="OVERHEIDop.PrbID/DC.identifier">prb-2026-3976</meta:user-defined>
    <meta:user-defined meta:name="OVERHEIDop.versieInformatie"/>
  </office:meta>
</office:document-meta>
</file>