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lt;op basis van een - het gebied tussen de Wijkersloot, Hoeksedijk en Kanaal Noord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 </text:span>een aangevraagde omgevingsvergunning te verlenen. Het besluit heeft zaaknummer Z-PU-2025-001301 en gaat over de effecten van de aanleg van een zonnepark op de aanwezige beschermde soorten (das, haas en steenuil), waarvoor voldoende maatregelen zijn getroff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301</meta:user-defined>
    <meta:user-defined meta:name="DCTERMS.abstract">Betreft: besluit op locatie het gebied tussen de Wijkersloot, Hoeksedijk en Kanaal Noord in Wijk bij Duurstede</meta:user-defined>
    <dc:language>nl</dc:language>
    <meta:user-defined meta:name="OVERHEIDop.locatietype/OVERHEIDop.gebiedsmarkering">Vlak</meta:user-defined>
    <meta:user-defined meta:name="DC.title">Besluit aangevraagde omgevingsvergunning flora- en fauna-activiteit  &lt;op basis van een - het gebied tussen de Wijkersloot, Hoeksedijk en Kanaal Noord in Wijk bij Duurstede</meta:user-defined>
    <meta:user-defined meta:name="OVERHEIDop.datumEindeReactietermijn">2026-04-16</meta:user-defined>
    <meta:user-defined meta:name="OVERHEIDop.terinzageleggingBG">https://jeleefomgeving.nl/inzien/001797864/bd1795a3-4a87-46e1-a4b5-1a008f3f9d21</meta:user-defined>
    <meta:user-defined meta:name="DCTERMS.W3CDTF/DCTERMS.available">2026-03-09</meta:user-defined>
    <meta:user-defined meta:name="DCTERMS.W3CDTF/OVERHEIDop.jaargang">2026</meta:user-defined>
    <meta:user-defined meta:name="OVERHEIDop.publicationIssue">3974</meta:user-defined>
    <meta:user-defined meta:name="OVERHEIDop.PrbID/DC.identifier">prb-2026-3974</meta:user-defined>
    <meta:user-defined meta:name="OVERHEIDop.versieInformatie"/>
  </office:meta>
</office:document-meta>
</file>