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omgevingsvergunning ontgrondingenactiviteit voor graafwerkzaamheden in het te ontwikkelen centrumgebied van de Zeeheldenwijk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p text:style-name="common-al">Omschrijving : een ontgrondingenactiviteit voor graafwerkzaamheden ten behoeve van de aanleg van wegen, plantvakken, riolering en waterpartij in het te ontwikkelen centrumgebied</text:p>
            <text:p text:style-name="common-al">Aanvrager : Gemeente Urk</text:p>
            <text:p text:style-name="common-al">Locatie : Zeeheldenwijk op Urk</text:p>
            <text:p text:style-name="common-al">Verzenddatum : 5 maart 2026</text:p>
            <text:p text:style-name="common-al">Kenmerk OFGV : Z2025-016968/D2026-11559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Flevoland Besluit omgevingsvergunning ontgrondingenactiviteit voor graafwerkzaamheden in het te ontwikkelen centrumgebied van de Zeeheldenwijk op Urk</meta:user-defined>
    <meta:user-defined meta:name="OVERHEIDop.datumEindeReactietermijn">2026-04-17</meta:user-defined>
    <meta:user-defined meta:name="OVERHEIDop.TilID/OVERHEIDop.terinzageleggingOP">til-2026-8476</meta:user-defined>
    <meta:user-defined meta:name="DCTERMS.W3CDTF/DCTERMS.available">2026-03-09</meta:user-defined>
    <meta:user-defined meta:name="DCTERMS.W3CDTF/OVERHEIDop.jaargang">2026</meta:user-defined>
    <meta:user-defined meta:name="OVERHEIDop.publicationIssue">3973</meta:user-defined>
    <meta:user-defined meta:name="OVERHEIDop.PrbID/DC.identifier">prb-2026-3973</meta:user-defined>
    <meta:user-defined meta:name="OVERHEIDop.versieInformatie"/>
  </office:meta>
</office:document-meta>
</file>