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exploitatie van graslanden en agrarisch natuurbeheer) in het kader van de Landelijke beëindigingsregeling veehouderijlocaties (Lbv), Dwarsweg 7 i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exploitatie van graslanden, agrarisch natuurbeheer en het hobbymatig houden van dieren) met zaaknummer Z-PU-2025-002159 toe te wijzen op grond van de Omgevingswet. Het betreft een verzoek en aanvraag van vergunninghouder in het kader van de Landelijke beëindigingsregeling veehouderijlocaties (Lbv), waarbij de bestaande veehouderij-activiteiten aan de Dwarsweg 7 in Zegveld volledig worden beëindigd en worden omgezet in de exploitatie van graslanden, agrarisch natuurbeheer en het hobbymatig houden van dieren. De omgevingsvergunning die gedeeltelijk wordt ingetrokken is verleend op 5 september 2014 met zaakkenmerk Z-NB-MEL-2013-4618.</text:p>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di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twee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159</meta:user-defined>
    <meta:user-defined meta:name="DCTERMS.abstract">Betreft: ontwerpbesluit op locatie Dwarsweg 7 in Zegveld</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exploitatie van graslanden en agrarisch natuurbeheer) in het kader van de Landelijke beëindigingsregeling veehouderijlocaties (Lbv), Dwarsweg 7 in Zegveld</meta:user-defined>
    <meta:user-defined meta:name="OVERHEIDop.datumEindeReactietermijn">2026-04-20</meta:user-defined>
    <meta:user-defined meta:name="OVERHEIDop.terinzageleggingBG">https://jeleefomgeving.nl/inzien/001797864/fb7a801e-b5f6-4774-8e02-b87d04ce6515</meta:user-defined>
    <meta:user-defined meta:name="DCTERMS.W3CDTF/DCTERMS.available">2026-03-09</meta:user-defined>
    <meta:user-defined meta:name="DCTERMS.W3CDTF/OVERHEIDop.jaargang">2026</meta:user-defined>
    <meta:user-defined meta:name="OVERHEIDop.publicationIssue">3972</meta:user-defined>
    <meta:user-defined meta:name="OVERHEIDop.PrbID/DC.identifier">prb-2026-3972</meta:user-defined>
    <meta:user-defined meta:name="OVERHEIDop.versieInformatie"/>
  </office:meta>
</office:document-meta>
</file>