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ten van aanduidingsborden vanwege een 'paasvuur' op de N332, provinciale weg Raalte - grens Gelderland, tussen hectometerpunten 8.760 en 12.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6 een verzoek tot het behandelen van een aanvraag voor een beschikking hebben ontvangen waarbij de reguliere voorbereidingsprocedure van toepassing is. De aanvraag gaat over het plaatsten van aanduidingsborden vanwege een 'paasvuur' voor de locatie op de N332, provinciale weg Raalte - grens Gelderland, tussen hectometerpunten 8.760 en 12.0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18</meta:user-defined>
    <dc:language>nl</dc:language>
    <meta:user-defined meta:name="OVERHEIDop.locatietype/OVERHEIDop.gebiedsmarkering">Vlak</meta:user-defined>
    <meta:user-defined meta:name="DC.title">Aanvraag voor een vergunning voor het plaatsten van aanduidingsborden vanwege een 'paasvuur' op de N332, provinciale weg Raalte - grens Gelderland, tussen hectometerpunten 8.760 en 12.000</meta:user-defined>
    <meta:user-defined meta:name="DCTERMS.W3CDTF/DCTERMS.available">2026-03-09</meta:user-defined>
    <meta:user-defined meta:name="DCTERMS.W3CDTF/OVERHEIDop.jaargang">2026</meta:user-defined>
    <meta:user-defined meta:name="OVERHEIDop.publicationIssue">3970</meta:user-defined>
    <meta:user-defined meta:name="OVERHEIDop.PrbID/DC.identifier">prb-2026-3970</meta:user-defined>
    <meta:user-defined meta:name="OVERHEIDop.versieInformatie"/>
  </office:meta>
</office:document-meta>
</file>