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verzoek stellen van maatwerkvoorschriften locatie Twentseweg 17 t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maart 2024 van een derde belanghebbende een verzoek ontvangen voor het stellen van maatwerkvoorschriften voor de locatie Twentseweg 17 te Heino.</text:p>
            <text:p text:style-name="common-al">Gedeputeerde Staten hebben besloten dat het verzoek voor het stellen van maatwerkvoorschriften wordt afgewezen.</text:p>
            <text:p text:style-name="common-al">Het besluit en de bijbehorende stukken zijn in te zien op jeleefomgeving.nl/inzien/001900328/2d59d2c3-8f40-43bd-b4e2-f4b95c7d16a3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0 april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6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090</meta:user-defined>
    <meta:user-defined meta:name="DCTERMS.abstract">Betreft: Besluit op aanvraag op locatie Twentseweg 17, 8141PP Heino</meta:user-defined>
    <dc:language>nl</dc:language>
    <meta:user-defined meta:name="OVERHEIDop.locatietype/OVERHEIDop.gebiedsmarkering">Punt</meta:user-defined>
    <meta:user-defined meta:name="DC.title">Besluit op verzoek stellen van maatwerkvoorschriften locatie Twentseweg 17 te Heino</meta:user-defined>
    <meta:user-defined meta:name="OVERHEIDop.datumEindeReactietermijn">2026-04-20</meta:user-defined>
    <meta:user-defined meta:name="OVERHEIDop.terinzageleggingBG">https://jeleefomgeving.nl/inzien/001900328/2d59d2c3-8f40-43bd-b4e2-f4b95c7d16a3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69</meta:user-defined>
    <meta:user-defined meta:name="OVERHEIDop.PrbID/DC.identifier">prb-2026-3969</meta:user-defined>
    <meta:user-defined meta:name="OVERHEIDop.versieInformatie"/>
  </office:meta>
</office:document-meta>
</file>