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Zeelandsedijk 34A, 5408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Zeelandsedijk 34A, 5408SM Volkel.</text:p>
            <text:p text:style-name="common-al">
            <text:span text:style-name="nadrukvet">Activiteit:</text:span> Vuurwerkevenement met het gebruik van pyrotechnische artikelen voor theatergebruik ter gelegenheid van het 40 jarig jubileum van Hemelrijk.</text:p>
            <text:p text:style-name="common-al">
            <text:span text:style-name="nadrukvet">Datum ontbranding is op meerdere dagen:</text:span>
          </text:p>
            <text:p text:style-name="common-al">9 mei 2026 van 15:00 uur tot 16:00 uur;</text:p>
            <text:p text:style-name="common-al">10 mei 2026 van 15:00 uur tot 16:00 uur;</text:p>
            <text:p text:style-name="common-al">14 mei 2026 van 15:00 uur tot 16:00 uur;</text:p>
            <text:p text:style-name="common-al">15 mei 2026 van 15:00 uur tot 16:00 uur;</text:p>
            <text:p text:style-name="common-al">16 mei 2026 van 15:00 uur tot 16:00 uur;</text:p>
            <text:p text:style-name="common-al">17 mei 2026 van 15:00 uur tot 16:00 uur;</text:p>
            <text:p text:style-name="common-al">23 mei 2026 van 15:00 uur tot 16:00 uur;</text:p>
            <text:p text:style-name="common-al">24 mei 2026 van 15:00 uur tot 16:00 uur;</text:p>
            <text:p text:style-name="common-al">25 mei 2026 van 15:00 uur tot 16:00 uur.</text:p>
            <text:p text:style-name="common-al"/>
            <text:p text:style-name="common-al">
            <text:span text:style-name="nadrukvet">De opbouw van het vuurwerk:</text:span>
          </text:p>
            <text:p text:style-name="common-al">Dagelijks om 13:00 uur.</text:p>
            <text:p text:style-name="common-al"/>
            <text:p text:style-name="common-al">
            <text:span text:style-name="nadrukvet">Zaaknummer:</text:span> Z2026-00005670.</text:p>
            <text:p text:style-name="common-al"/>
            <text:p text:style-name="common-al">De melding ligt niet ter inzage. Tegen de melding bestaat geen mogelijkheid tot het indienen van bezwaar en/of beroep.</text:p>
            <text:p text:style-name="common-al"/>
            <text:p text:style-name="common-al">
            <text:span text:style-name="nadrukvet">Informatie</text:span>
          </text:p>
            <text:p text:style-name="last-al">Aan deze procedure is het zaaknummer Z2026-0000567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6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5670</meta:user-defined>
    <meta:user-defined meta:name="DCTERMS.abstract">Betreft: Melding vuurwerk Zeelandsedijk 34A, 5408SM Volkel</meta:user-defined>
    <dc:language>nl</dc:language>
    <meta:user-defined meta:name="OVERHEIDop.locatietype/OVERHEIDop.gebiedsmarkering">Punt</meta:user-defined>
    <meta:user-defined meta:name="DC.title">Provincie Noord-Brabant - Melding Vuurwerkbesluit - Zeelandsedijk 34A, 5408SM Volk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68</meta:user-defined>
    <meta:user-defined meta:name="OVERHEIDop.PrbID/DC.identifier">prb-2026-3968</meta:user-defined>
    <meta:user-defined meta:name="OVERHEIDop.versieInformatie"/>
  </office:meta>
</office:document-meta>
</file>