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vincie Gelderland aanvraag Omgevingsvergunning Houtopstanden Maatwerkvoorschrift Hagepad Oost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plicht aan het Hagepad Oost te Slijk-Ewijk.</text:p>
            <text:p text:style-name="common-al">Provincie Gelderland heeft op 4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1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Provincie Gelderland aanvraag Omgevingsvergunning Houtopstanden Maatwerkvoorschrift Hagepad Oost Slijk-E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63</meta:user-defined>
    <meta:user-defined meta:name="OVERHEIDop.PrbID/DC.identifier">prb-2026-3963</meta:user-defined>
    <meta:user-defined meta:name="OVERHEIDop.versieInformatie"/>
  </office:meta>
</office:document-meta>
</file>