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ermanent maken van bestaande containeropstelling BULK-statiegeld innameautomaat op desbetreffende locatie op de locatie Baanhoekweg 10 te Dordrecht zaaknummer 90035826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ermanent maken van bestaande containeropstelling BULK-statiegeld innameautomaat op desbetreffende locatie op de locatie Baanhoekweg 1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15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ermanent maken van bestaande containeropstelling BULK-statiegeld innameautomaat op desbetreffende locatie op de locatie Baanhoekweg 10 te Dordrecht zaaknummer 9003582651</meta:user-defined>
    <meta:user-defined meta:name="DCTERMS.W3CDTF/DCTERMS.available">2026-03-09</meta:user-defined>
    <meta:user-defined meta:name="DCTERMS.W3CDTF/OVERHEIDop.jaargang">2026</meta:user-defined>
    <meta:user-defined meta:name="OVERHEIDop.publicationIssue">3958</meta:user-defined>
    <meta:user-defined meta:name="OVERHEIDop.PrbID/DC.identifier">prb-2026-3958</meta:user-defined>
    <meta:user-defined meta:name="OVERHEIDop.versieInformatie"/>
  </office:meta>
</office:document-meta>
</file>