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de wegwedstrijd 'De Ster van Zwolle' op 7 maart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maart 2026 een ontheffingsaanvraag ontvangen voor de wegwedstrijd 'De Ster van Zwolle' op 7 maart 2026 in de gemeenten Zwolle, Olst-Wijhe, Raalte, Dalfsen, Kampen, Ommen, Staphorst en Zwartewaterland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5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5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950</meta:user-defined>
    <meta:user-defined meta:name="DCTERMS.abstract">Kennisgeving verleende ontheffing voor de wegwedstrijd 'De Ster van Zwolle' op 7 maart 2026</meta:user-defined>
    <dc:language>nl</dc:language>
    <meta:user-defined meta:name="OVERHEIDop.locatietype/OVERHEIDop.gebiedsmarkering">Vlak</meta:user-defined>
    <meta:user-defined meta:name="DC.title">Kennisgeving verleende ontheffing voor de wegwedstrijd 'De Ster van Zwolle' op 7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55</meta:user-defined>
    <meta:user-defined meta:name="OVERHEIDop.PrbID/DC.identifier">prb-2026-3955</meta:user-defined>
    <meta:user-defined meta:name="OVERHEIDop.versieInformatie"/>
  </office:meta>
</office:document-meta>
</file>