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lbert Hofmanweg 6 en 8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februari 2026 een aanvraag voor een omgevingsvergunning ontvangen. Het gaat over het wijzigen van het besluit van 19 december 2025 met kenmerk OMG-057429/506660 gelegen aan Albert Hofmanweg 6 en 8 te Haarlem. De aanvraag is geregistreerd onder het kenmerk OMG-076921/Z26-0815368. 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921/Z26-08153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921</meta:user-defined>
    <dc:language>nl</dc:language>
    <meta:user-defined meta:name="OVERHEIDop.locatietype/OVERHEIDop.gebiedsmarkering">Lijn</meta:user-defined>
    <meta:user-defined meta:name="DC.title">Ontvangst aanvraag omgevingsvergunning Albert Hofmanweg 6 en 8 te Haarlem (flora- en fauna-activiteit)</meta:user-defined>
    <meta:user-defined meta:name="DCTERMS.W3CDTF/DCTERMS.available">2026-03-09</meta:user-defined>
    <meta:user-defined meta:name="DCTERMS.W3CDTF/OVERHEIDop.jaargang">2026</meta:user-defined>
    <meta:user-defined meta:name="OVERHEIDop.publicationIssue">3952</meta:user-defined>
    <meta:user-defined meta:name="OVERHEIDop.PrbID/DC.identifier">prb-2026-3952</meta:user-defined>
    <meta:user-defined meta:name="OVERHEIDop.versieInformatie"/>
  </office:meta>
</office:document-meta>
</file>