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Etten-Leu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text:p>
            <text:list text:style-name="id1-3-2-1-1-2">
              <text:list-item text:style-override="id1-3-2-1-1-2-1">
                <text:number>1.</text:number>
                <text:p text:style-name="al">De percelen kadastraal bekend, gemeente Etten-Leur, Sectie O, nummers 2749, 2752 en 2753, in totaal groot 30.000 m², hierna te noemen: de onroerende zaak, te verkopen aan gemeente Etten-Leur.</text:p>
              </text:list-item>
            </text:list>
            <text:p text:style-name="common-al">De Provincie is van oordeel dat slechts één partij als serieuze gegadigde kan worden aangemerkt, gelet op de functionele en planologische samenhang van het perceel met een lopende gemeentelijke gebiedsontwikkeling.</text:p>
            <text:p text:style-name="common-al">
            <text:span text:style-name="nadrukvet">Doel van de overeenkomst </text:span>
          </text:p>
            <text:p text:style-name="common-al">De voorgenomen verkoop heeft tot doel het faciliteren van de gebiedsontwikkeling Haansberg in de gemeente Etten-Leur, waar een nieuwe woonwijk wordt gerealiseerd.</text:p>
            <text:p text:style-name="common-al">De onroerende zaak vervult binnen deze ontwikkeling een specifieke en noodzakelijke functie. Perceel sectie O nr. 2749 en nr. 2753 is benodigd voor de realisatie van een verdeelstation ten behoeve van de energievoorziening van de nieuwe woonwijk. Deze voorziening is essentieel voor de uitvoerbaarheid van de gebiedsontwikkeling. Perceel sectie O, nummer 2752, wordt aangewend conform de regeling kwaliteitsverbetering landschap, waarbij agrarische en landschappelijke waarden worden gewaarborgd in lijn met de Provinciale Omgevingsverordening Noord-Brabant. De percelen maken functioneel en planmatig onderdeel uit van hetzelfde ontwikkelingsgebied en vormen tezamen één samenhangend geheel.</text:p>
            <text:p text:style-name="common-al">Gelet op de ligging van de onroerende zaak binnen het plangebied, de onderlinge functionele en planmatige samenhang en het belang van een integrale uitvoering van de gebiedsontwikkeling, zou splitsing van eigendom leiden tot versnippering en een belemmering van een doelmatige realisatie. Om die reden kan de onroerende zaak uitsluitend als één samenhangend geheel en binnen deze integrale ontwikkeling worden ingezet.</text:p>
            <text:p text:style-name="common-al">
            <text:span text:style-name="nadrukvet">Eén serieuze gegadigde </text:span>
          </text:p>
            <text:p text:style-name="common-al">Op basis van bovenstaande selectiecriteria is de gemeente aangemerkt als enige serieuze gegadigde voor de overeenkomst van verkoop om de beoogde doelstelling te realiseren.</text:p>
            <text:p text:style-name="common-al">
            <text:span text:style-name="nadrukvet">Vervaltermijn reactie </text:span>
          </text:p>
            <text:p text:style-name="common-al">Eenieder die meent dat hij, met inachtneming van voornoemde criteria, als een serieuze gegadigde voor de aankoop van de genoemde onroerende zaak in aanmerking komt,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onroerende zaak worden verkocht.</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oogde kope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Etten-Leur</meta:user-defined>
    <meta:user-defined meta:name="DCTERMS.W3CDTF/DCTERMS.available">2026-03-05</meta:user-defined>
    <meta:user-defined meta:name="DCTERMS.W3CDTF/OVERHEIDop.jaargang">2026</meta:user-defined>
    <meta:user-defined meta:name="OVERHEIDop.publicationIssue">3951</meta:user-defined>
    <meta:user-defined meta:name="OVERHEIDop.PrbID/DC.identifier">prb-2026-3951</meta:user-defined>
    <meta:user-defined meta:name="OVERHEIDop.versieInformatie"/>
  </office:meta>
</office:document-meta>
</file>