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Subsidieplafonds </text:p>
      <text:section text:name="regeling_id1-3-2" text:style-name="regeling">
        <text:section text:name="aanhef_id1-3-2-1" text:style-name="aanhef">
          <text:section text:name="preambule_id1-3-2-1-1" text:style-name="preambule">
            <text:p text:style-name="al"/>
            <text:p text:style-name="al">
            <text:span text:style-name="nadrukvet">Besluit</text:span>: dd. 03-03-2026</text:p>
            <text:p text:style-name="al">
            <text:span text:style-name="nadrukvet">Kenmerk</text:span>: 2026-004689</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 </text:p>
            <text:p text:style-name="al">- de artikelen 3:40, 4:34, eerste lid Awb en 4:27 van de Algemene wet bestuursrecht, </text:p>
            <text:p text:style-name="al">- artikel 3, lid 1 en artikel 5, lid 1 van de Algemene subsidieverordening Overijssel 2005, en het Uitvoeringsbesluit subsidies Overijssel 2022 (Ubs); </text:p>
            <text:p text:style-name="al">De volgende subsidieplafonds zijn vastgesteld ter vervanging van het laatst gepubliceerde plafond. </text:p>
            <text:p text:style-name="al"/>
            <text:p text:style-name="al">
            <text:span text:style-name="nadrukvet">
              <text:span text:style-name="nadrukcur">Artikel I Subsidieplafonds</text:span>
            </text:span>
          </text:p>
            <text:p text:style-name="al"/>
            <text:p text:style-name="al">
            <text:span text:style-name="nadrukvet">Uitvoeringsbesluit subsidies Overijssel 2022 (Ubs)</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2.8 Vitaliteit van dorpen en steden (stads- en dorpsarrangementen)</text:span>
            </text:span>
          </text:p>
            <text:p text:style-name="al">Het subsidieplafond voor jaren 2025-2027 is: € 1.406.857 (was € 956.857,-).</text:p>
            <text:p text:style-name="al">Wijze van verdelen van het subsidieplafond: in volgorde van ontvangst van de complete aanvraag.</text:p>
            <text:p text:style-name="al"/>
            <text:p text:style-name="al">
            <text:span text:style-name="nadrukvet">
              <text:span text:style-name="nadrukcur">2.13 Langer zelfstandig wonen</text:span>
            </text:span>
          </text:p>
            <text:p text:style-name="al">Het subsidieplafond voor 2025 en 2026 is: € 15.000.000,- (was € 10.000.000,-).</text:p>
            <text:p text:style-name="al">Wijze van verdelen van het subsidieplafond: in volgorde van ontvangst van de complete aanvraag. </text:p>
            <text:p text:style-name="al"/>
            <text:p text:style-name="al">
            <text:span text:style-name="nadrukvet">
              <text:span text:style-name="nadrukcur">2.15 Betaalbaar wonen in kleine steden en dorpen </text:span>
            </text:span>
          </text:p>
            <text:p text:style-name="al">Het subsidieplafond voor 2025 tot en met 2027 is: € 15.000.000,- (was € 5.000.000,-)</text:p>
            <text:p text:style-name="al">Wijze van verdelen van het subsidieplafond: in volgorde van ontvangst van de complete aanvraag. </text:p>
            <text:p text:style-name="al"/>
            <text:p text:style-name="al">
            <text:span text:style-name="nadrukvet">
              <text:span text:style-name="nadrukcur">3.5 Opruiming drugsafval Overijssel 2025</text:span>
            </text:span>
          </text:p>
            <text:p text:style-name="al">Het subsidieplafond voor 2025 is: € 63.957,- (was € 50.000,-). De verhoging van € 13.957,- is bedoeld voor aanvragen die zijn ontvangen in 2025. </text:p>
            <text:p text:style-name="al">Wijze van verdelen van het subsidieplafond: in volgorde van ontvangst van de complete aanvraag.</text:p>
            <text:p text:style-name="al"/>
            <text:p text:style-name="al">
            <text:span text:style-name="nadrukvet">
              <text:span text:style-name="nadrukcur">4.2 Meer bos in Overijssel </text:span>
            </text:span>
          </text:p>
            <text:p text:style-name="al">Het subsidieplafond is in totaal samen: € 34.144.855,-  Er geldt een deelplafond van:</text:p>
            <text:p text:style-name="al">- € 33.784.855,- voor de realisatie van bos voor de periode 2022-2027;</text:p>
            <text:p text:style-name="al">- € 360.000,- voor realisatie van houtwallen. Dit onderdeel van de regeling is inmiddels vervallen. Het subsidieplafond is bedoeld voor aanvragen die in 2025 zijn ontvangen en geldt alleen in 2026. </text:p>
            <text:p text:style-name="al">Wijze van verdelen van het subsidieplafond: in volgorde van ontvangst van de complete aanvraag.</text:p>
            <text:p text:style-name="al"/>
            <text:p text:style-name="al">
            <text:span text:style-name="nadrukvet">
              <text:span text:style-name="nadrukcur">4.6 Stimulering toekomstbestendige verduurzaming Agro&amp;food sector </text:span>
            </text:span>
          </text:p>
            <text:p text:style-name="al">Het subsidieplafond voor de jaren 2024 t/m 2028 is: € 2.232.239,- (was € 1.535.100,-).</text:p>
            <text:p text:style-name="al">Wijze van verdelen van het subsidieplafond: in volgorde van ontvangst van de complete aanvraag. </text:p>
            <text:p text:style-name="al"/>
            <text:p text:style-name="al">
            <text:span text:style-name="nadrukvet">
              <text:span text:style-name="nadrukcur">4.8 Groene schoolpleinen en terreinen </text:span>
            </text:span>
          </text:p>
            <text:p text:style-name="al">Het subsidieplafond voor 2025-2027 is: € 1.031.100,- (was € 300.100,-). Er geldt een deelplafond van: </text:p>
            <text:p text:style-name="al">- € 645.100,- (was € 300.100,-) voor PO-scholen;</text:p>
            <text:p text:style-name="al">- € 386.000,- voor VO-scholen.</text:p>
            <text:p text:style-name="al"/>
            <text:p text:style-name="al">
            <text:span text:style-name="nadrukvet">
              <text:span text:style-name="nadrukcur">4.17 Aanpak van invasieve exoten 2.0</text:span>
            </text:span> </text:p>
            <text:p text:style-name="al">Het subsidieplafond voor 2026 is: € 1.061.290,- (was € 925.000,-). Er geldt een deelplafond van: </text:p>
            <text:p text:style-name="al">- € 461.290,- (was € 325.000,-) voor de verwijdering van invasieve exoten en de hybriden van invasieve exoten binnen of buiten NNN, maar buiten de begrenzing van de N2000-gebieden en invloedsgebieden van N2000-gebieden. Het gaat hierbij om activiteiten die zijn opgenomen in artikel 4.17.3 lid 1 onderdelen a en b. De verhoging van € 136.290,- is bedoeld voor aanvragen die zijn ontvangen in 2025. </text:p>
            <text:p text:style-name="al">- € 600.000,- (ongewijzigd; was € 600.000,-) voor de subsidie voor de verwijdering van invasieve exoten en de hybriden van invasieve exoten binnen de begrenzing van de N2000-gebieden en binnen de invloedsgebieden van N2000. Het gaat hierbij om de activiteiten als genoemd in artikel 4.17.3 lid 1 onderdeel c. </text:p>
            <text:p text:style-name="al">Wijze van verdelen van het subsidieplafond: in volgorde van ontvangst van de complete aanvraag.</text:p>
            <text:p text:style-name="al"/>
            <text:p text:style-name="al">
            <text:span text:style-name="nadrukvet">
              <text:span text:style-name="nadrukcur">4.25 Transitievergoeding nieuwe teelten Overijssel</text:span>
            </text:span> </text:p>
            <text:p text:style-name="al">Het subsidieplafond voor 2024-2027 is: € 932.500,-, (onveranderd). Er geldt een deelplafond van: </text:p>
            <text:p text:style-name="al">- € 665.000 (was € 715.000,-) voor vezelteelten; </text:p>
            <text:p text:style-name="al">- € 167.500 (was € 217.500,-) voor eiwitteelten.</text:p>
            <text:p text:style-name="al">- € 100.000,- voor de teelt van andere gewassen dan die in bijlage 1 zijn opgenomen, met weinig negatieve gevolgen voor milieu en klimaat en die bijdragen aan een duurzame, toekomstbestendige landbouw (nieuw).</text:p>
            <text:p text:style-name="al">Wijze van verdelen van het subsidieplafond: in volgorde van ontvangst van de complete aanvraag.</text:p>
            <text:p text:style-name="al"/>
            <text:p text:style-name="al">
            <text:span text:style-name="nadrukvet">
              <text:span text:style-name="nadrukcur">4.28 Ondersteunen van Overijsselse aandachtsoorten </text:span>
            </text:span>
          </text:p>
            <text:p text:style-name="al">Het subsidieplafond voor 2026 is: € 504.506 (was € 400.000,-). De verhoging van € 104.506,- is bedoeld voor aanvragen die zijn ontvangen in 2025. </text:p>
            <text:p text:style-name="al">Wijze van verdelen van het subsidieplafond: in volgorde van ontvangst van de complete aanvraag.</text:p>
            <text:p text:style-name="al"/>
            <text:p text:style-name="al">
            <text:span text:style-name="nadrukvet">
              <text:span text:style-name="nadrukcur">4.32 Sociaaleconomisch perspectief buitengebied</text:span>
            </text:span> </text:p>
            <text:p text:style-name="al">Het subsidieplafond voor 2026 is: € 97.000,-. Deze regeling is inmiddels vervallen. Dit subsidieplafond is bedoeld voor aanvragen die zijn ontvangen in 2025.</text:p>
            <text:p text:style-name="al">Wijze van verdelen van het subsidieplafond: in volgorde van ontvangst van de complete aanvraag.</text:p>
            <text:p text:style-name="al"/>
            <text:p text:style-name="al">
            <text:span text:style-name="nadrukvet">
              <text:span text:style-name="nadrukcur">4.34 Natuur voor Elkaar Creatie en innovatie</text:span>
            </text:span> </text:p>
            <text:p text:style-name="al">Het subsidieplafond voor 2025-2027 is: € 3.170.000,- (was € 2.070.000,-). Er geldt een deelplafond voor: </text:p>
            <text:p text:style-name="al">a. de uitvoering van projecten, pilots en/of het bieden van eerstelijnsondersteuning: € 2.875.000,- (was € 1.775.000,-);  </text:p>
            <text:p text:style-name="al">b. de uitvoering van Groene Loper-projecten: € 195.000,-; </text:p>
            <text:p text:style-name="al">c. de uitvoering van projecten van Overijsselse gemeenten: € 100.000,-.</text:p>
            <text:p text:style-name="al">Wijze van verdelen van het subsidieplafond: in volgorde van ontvangst van de complete aanvraag.</text:p>
            <text:p text:style-name="al"/>
            <text:p text:style-name="al">
            <text:span text:style-name="nadrukvet">
              <text:span text:style-name="nadrukcur">5.4 Inzet vrijwilligers bij buurtbussen in Overijssel</text:span>
            </text:span>
          </text:p>
            <text:p text:style-name="al">Het subsidieplafond voor 2026 is: € 611.650,- (was € 603.900,-). De verhoging van € 7.750,- is bedoeld voor aanvragen die zijn ontvangen in 2025.</text:p>
            <text:p text:style-name="al">Wijze van verdelen van het subsidieplafond: in volgorde van ontvangst van de complete aanvraag.</text:p>
            <text:p text:style-name="al"/>
            <text:p text:style-name="al">
            <text:span text:style-name="nadrukvet">
              <text:span text:style-name="nadrukcur">6.2 MIT-Haalbaarheidsprojecten</text:span>
            </text:span>
          </text:p>
            <text:p text:style-name="al">Het subsidieplafond voor de openstellingsperiode 7 april 2026 tot en met 15 september 2026: € 980.000,-.</text:p>
            <text:p text:style-name="al">Wijze van verdelen van het subsidieplafond: in volgorde van ontvangst van de complete aanvraag. Als de te verlenen subsidie hoger is dan het resterende budget van het subsidieplafond, dan wordt het overgebleven budget verdeeld door middel van loting.</text:p>
            <text:p text:style-name="al"/>
            <text:p text:style-name="al">
            <text:span text:style-name="nadrukvet">
              <text:span text:style-name="nadrukcur">6.3 MIT-R&amp;D-samenwerkingsprojecten </text:span>
            </text:span>
          </text:p>
            <text:p text:style-name="al">Het subsidieplafond voor de openstellingsperiode 9 juni 2026 tot en met 15 september 2026 is: € 2.880.000,- met een deelplafond van: </text:p>
            <text:p text:style-name="al">- € 1.440.000,- voor de kleine MIT-R&amp;D-samenwerkingsprojecten. Dit zijn de subsidies van € 200.000,- of minder per MIT-R&amp;D-samenwerkingsproject.</text:p>
            <text:p text:style-name="al">- € 1.440.000,- voor de grote MIT-R&amp;D-samenwerkingsprojecten. Dit zijn de subsidies van meer dan € 200.000,- per MIT-R&amp;D-samenwerkingsproject.</text:p>
            <text:p text:style-name="al">Wijze van verdeling van het subsidieplafond: De subsidieregeling is een tenderregeling. Bij een tenderregeling krijgt elke complete aanvraag punten op basis van de beoordeling van de kwaliteitsvoorwaarden. De beoordeelde aanvragen worden vervolgens in volgorde geplaatst op basis van het behaalde puntenaantal. Het subsidieplafond wordt verdeeld op basis van vastgestelde volgorde. De verdeling van het subsidieplafond begint bij de aanvraag met de hoogste score en gaat door tot het subsidieplafond bereikt is.</text:p>
            <text:p text:style-name="al">Als er budget overblijft bij één van de deelplafonds dan kan het resterend budget toegevoegd worden aan het budget van het andere deelplafond.</text:p>
            <text:p text:style-name="al"/>
            <text:p text:style-name="al">
            <text:span text:style-name="nadrukvet">
              <text:span text:style-name="nadrukcur">6.22 Provinciale cofinanciering Regio Deal ‘Sterker in 3D’ – tweede tranche</text:span>
            </text:span>
          </text:p>
            <text:p text:style-name="al">Het subsidieplafond voor 2026 is: € 1.000.000,- </text:p>
            <text:p text:style-name="al">Wijze van verdelen van het subsidieplafond: in volgorde van ontvangst van de complete aanvraag.</text:p>
            <text:p text:style-name="al"/>
            <text:p text:style-name="al">
            <text:span text:style-name="nadrukvet">
              <text:span text:style-name="nadrukcur">7.3 Erfgoed ‘Het verhaal van Overijssel wordt vervolgd’</text:span>
            </text:span> </text:p>
            <text:p text:style-name="al">Het subsidieplafond voor 2026 is: € 1.046.193,- (was € 885.383,-). Er geldt een deelplafond van:  </text:p>
            <text:p text:style-name="al">- € 486.483,- voor kleine en middelgrote projecten (was € 385.383,-); </text:p>
            <text:p text:style-name="al">- € 559.710,- voor grote projecten (was € 500.000,-).</text:p>
            <text:p text:style-name="al">De verhogingen van € 101.100,- en € 59.710,- zijn bedoeld voor aanvragen die zijn ontvangen in 2025.</text:p>
            <text:p text:style-name="al">Wijze van verdelen van het subsidieplafond: in volgorde van ontvangst van de complete aanvraag.</text:p>
            <text:p text:style-name="al"/>
            <text:p text:style-name="al">
            <text:span text:style-name="nadrukvet">
              <text:span text:style-name="nadrukcur">7.10 Vernieuwing sociale kwaliteit </text:span>
            </text:span>
          </text:p>
            <text:p text:style-name="al">Het subsidieplafond voor 2024 en 2026 is: € 3.100.989,- (was € 2.550.000,-). Hiervan is:</text:p>
            <text:p text:style-name="al">- € 2.050.000,- bestemd voor de activiteiten A t/m E (Sociale kwaliteit breed);</text:p>
            <text:p text:style-name="al">- € 1.050.989,- (was € 500.000,-) voor een deelplafond voor activiteit F ‘Versterken van vrijwilligerswerk door een bovenlokale aanpak en/of onderzoek over meerdere beleidsthema’s heen’.</text:p>
            <text:p text:style-name="al">Wijze van verdelen van het subsidieplafond: in volgorde van ontvangst van de complete aanvraag.</text:p>
            <text:p text:style-name="al"/>
            <text:p text:style-name="al">
            <text:span text:style-name="nadrukvet">
              <text:span text:style-name="nadrukcur">7.29 Samen werken aan positieve gezondheid in Overijssel</text:span>
            </text:span>
          </text:p>
            <text:p text:style-name="al">Het subsidieplafond voor de indieningsperiode 16 maart tot en met 2 oktober 2026 is: € 375.000,-. Er geldt een deelplafond van: </text:p>
            <text:p text:style-name="al">- € 300.000,- voor regiopartners;</text:p>
            <text:p text:style-name="al">- € 75.000,- voor potentiële nieuwe partners. </text:p>
            <text:p text:style-name="al">Wijze van verdelen van het subsidieplafond: in volgorde van ontvangst van de complete aanvraag. </text:p>
            <text:p text:style-name="al">Als er budget overblijft bij één van de deelplafonds dan kan het resterend plafondbedrag toegevoegd worden aan het budget van het andere deelplafond. Het aan te vragen aanvullende subsidiebedrag bedraagt dan, afhankelijk van het resterende plafondbedrag, maximaal € 18.750,- per regiopartner voor extra activiteiten. </text:p>
            <text:p text:style-name="al"/>
            <text:p text:style-name="al">
            <text:span text:style-name="nadrukvet">
              <text:span text:style-name="nadrukcur">Artikel II Begrotingsvoorbehoud </text:span>
            </text:span>
          </text:p>
            <text:p text:style-name="al">Als sprake is van een subsidieplafond dat doorloopt of start na 2027,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 </text:p>
            <text:p text:style-name="al"/>
            <text:p text:style-name="al">Gedeputeerde Staten van Overijsse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 2026-004689</meta:user-defined>
    <meta:user-defined meta:name="DCTERMS.abstract">Subsidieplafonds voor de paragrafen 2.8, 2.13, 2.15, 3.5, 4.2, 4.6, 4.8, 4.17, 4.25, 4.28, 4.32, 4.34, 5.4, 6.2, 6.3, 6.22, 7.3, 7.10 en 7.29.</meta:user-defined>
    <meta:user-defined meta:name="DCTERMS.alternative">Subsidieplafonds voor de paragrafen 2.8, 2.13, 2.15, 3.5, 4.2, 4.6, 4.8, 4.17, 4.25, 4.28, 4.32, 4.34, 5.4, 6.2, 6.3, 6.22, 7.3, 7.10 en 7.29</meta:user-defined>
    <dc:language>nl</dc:language>
    <meta:user-defined meta:name="OVERHEIDop.locatietype/OVERHEIDop.gebiedsmarkering">Provincie</meta:user-defined>
    <meta:user-defined meta:name="DC.title">Provincie Overijssel – Subsidieplafonds</meta:user-defined>
    <meta:user-defined meta:name="DCTERMS.W3CDTF/DCTERMS.available">2026-03-09</meta:user-defined>
    <meta:user-defined meta:name="DCTERMS.W3CDTF/OVERHEIDop.jaargang">2026</meta:user-defined>
    <meta:user-defined meta:name="OVERHEIDop.publicationIssue">3950</meta:user-defined>
    <meta:user-defined meta:name="OVERHEIDop.PrbID/DC.identifier">prb-2026-3950</meta:user-defined>
    <meta:user-defined meta:name="OVERHEIDop.versieInformatie"/>
  </office:meta>
</office:document-meta>
</file>