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InLeisure B.V. voor de herinrichting van Camping de Meidoorn op de locatie Hoogstraat 68 in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de volgende aanvraag om een omgevingsvergunning hebben ontvangen:</text:p>
            <text:list text:style-name="id1-3-2-1-1-2">
              <text:list-item text:style-override="id1-3-2-1-1-2-1">
                <text:number>•</text:number>
                <text:p text:style-name="al">Locatie: Hoogstraat 68, Sluis</text:p>
              </text:list-item>
              <text:list-item text:style-override="id1-3-2-1-1-2-2">
                <text:number>•</text:number>
                <text:p text:style-name="al">Aangevraagde activiteit(en): Flora- en fauna-activiteit, opzettelijk verstoren van de boomkikker en beschadigen of vernielen van voortplantings- of rustplaatsen</text:p>
              </text:list-item>
              <text:list-item text:style-override="id1-3-2-1-1-2-3">
                <text:number>•</text:number>
                <text:p text:style-name="al">Betreft: herinrichting Camping de Meidoorn</text:p>
              </text:list-item>
              <text:list-item text:style-override="id1-3-2-1-1-2-4">
                <text:number>•</text:number>
                <text:p text:style-name="al">Datum ontvangst: 24 februari 2026</text:p>
              </text:list-item>
              <text:list-item text:style-override="id1-3-2-1-1-2-5">
                <text:number>•</text:number>
                <text:p text:style-name="al">Zaaknummer: 817425</text:p>
              </text:list-item>
              <text:list-item text:style-override="id1-3-2-1-1-2-6">
                <text:number>•</text:number>
                <text:p text:style-name="al">DSO verzoeknummer : 2026022400606</text:p>
              </text:list-item>
            </text:list>
            <text:p text:style-name="common-al">Dit betreft de aanvraag om een Omgevingsvergunning. U kunt hier op dit moment nog geen bezwaar tegen maken. Het besluit op deze aanvraag wordt ook op deze website gepubliceerd. In dit besluit wordt vermeld of en hoe u bezwaar kunt maken. </text:p>
            <text:p text:style-name="tussenkopcur">Inlichtingen</text:p>
            <text:p text:style-name="last-al">Heeft u een vraag naar aanleiding van deze kennisgeving, of wilt u de aanvraag inzien, neem dan contact op met provincie zeeland via telefoonnummer 0118-6310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394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94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817425</meta:user-defined>
    <meta:user-defined meta:name="DCTERMS.abstract">Aanvraag omgevingsvergunning van InLeisure B.V. voor de herinrichting van Camping de Meidoorn op de locatie Hoogstraat 68 in Sluis.</meta:user-defined>
    <dc:language>nl</dc:language>
    <meta:user-defined meta:name="OVERHEIDop.locatietype/OVERHEIDop.gebiedsmarkering">Adres</meta:user-defined>
    <meta:user-defined meta:name="DC.title">Aanvraag omgevingsvergunning van InLeisure B.V. voor de herinrichting van Camping de Meidoorn op de locatie Hoogstraat 68 in Sluis</meta:user-defined>
    <meta:user-defined meta:name="DCTERMS.W3CDTF/DCTERMS.available">2026-03-11</meta:user-defined>
    <meta:user-defined meta:name="DCTERMS.W3CDTF/OVERHEIDop.jaargang">2026</meta:user-defined>
    <meta:user-defined meta:name="OVERHEIDop.publicationIssue">3948</meta:user-defined>
    <meta:user-defined meta:name="OVERHEIDop.PrbID/DC.identifier">prb-2026-3948</meta:user-defined>
    <meta:user-defined meta:name="OVERHEIDop.versieInformatie"/>
  </office:meta>
</office:document-meta>
</file>