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otterstraat 1-5, 9, 13, 15, 31, 37-39 (oneven) en Dotterstraat 1, 3, 5, 9, 13, 15, 37 en 39, en Primulastraat 6, 8, 12, 16, 18, 20, 22, 24, 26, 28, 30, 34 (even), 21, 31, 33, 35, 37, 41, 43, 55, 59, 65, 67, 69, 71, 73, 75, 77, 79, 83, 85 (oneven)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renovatie-, isolatie- en onderhoudswerkzaamheden aan woningen aan de Dotterstraat en de Primulastraat te Hilversum. Het besluit heeft het kenmerk OMG-063627/DMS513120.</text:p>
            <text:p text:style-name="common-al">Het besluit gaat over een ‘flora- en fauna-activiteit’.</text:p>
            <text:p text:style-name="common-al">De aanvraag ziet toe op de volgende soorten: gierzwaluw, huismus, spreeuw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27/DMS51312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9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627/DMS513120</meta:user-defined>
    <dc:language>nl</dc:language>
    <meta:user-defined meta:name="OVERHEIDop.locatietype/OVERHEIDop.gebiedsmarkering">Vlak</meta:user-defined>
    <meta:user-defined meta:name="DC.title">Omgevingsvergunning verleend voor Dotterstraat 1-5, 9, 13, 15, 31, 37-39 (oneven) en Dotterstraat 1, 3, 5, 9, 13, 15, 37 en 39, en Primulastraat 6, 8, 12, 16, 18, 20, 22, 24, 26, 28, 30, 34 (even), 21, 31, 33, 35, 37, 41, 43, 55, 59, 65, 67, 69, 71, 73, 75, 77, 79, 83, 85 (oneven) te Hilversum (flora- en fauna-activiteit)</meta:user-defined>
    <meta:user-defined meta:name="OVERHEIDop.datumEindeReactietermijn">2026-04-16</meta:user-defined>
    <meta:user-defined meta:name="OVERHEIDop.TilID/OVERHEIDop.terinzageleggingOP">til-2026-8411</meta:user-defined>
    <meta:user-defined meta:name="DCTERMS.W3CDTF/DCTERMS.available">2026-03-09</meta:user-defined>
    <meta:user-defined meta:name="DCTERMS.W3CDTF/OVERHEIDop.jaargang">2026</meta:user-defined>
    <meta:user-defined meta:name="OVERHEIDop.publicationIssue">3947</meta:user-defined>
    <meta:user-defined meta:name="OVERHEIDop.PrbID/DC.identifier">prb-2026-3947</meta:user-defined>
    <meta:user-defined meta:name="OVERHEIDop.versieInformatie"/>
  </office:meta>
</office:document-meta>
</file>