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ligplaats pleziervaartuig en aanvraag omgevingsvergunning voor het behouden van een oevervoorziening ter hoogte van Noordzijde 54B in Bodegraven (23058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verzoek ontvangen voor het intrekken van een vergunning. De vergunning wordt ingetrokken omdat het gebruik van een ligplaats voor een pleziervaartuig is opgezegd. De omgevingsvergunning is aangevraagd voor het behouden van een oevervoorziening ter hoogte van Noordzijde 54B in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4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4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4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682</meta:user-defined>
    <meta:user-defined meta:name="DCTERMS.abstract">Bekendmaking van Provincie Zuid-Holland</meta:user-defined>
    <dc:language>nl</dc:language>
    <meta:user-defined meta:name="OVERHEIDop.locatietype/OVERHEIDop.gebiedsmarkering">Punt</meta:user-defined>
    <meta:user-defined meta:name="DC.title">Intrekking vergunning ligplaats pleziervaartuig en aanvraag omgevingsvergunning voor het behouden van een oevervoorziening ter hoogte van Noordzijde 54B in Bodegraven (230584)</meta:user-defined>
    <meta:user-defined meta:name="DCTERMS.W3CDTF/DCTERMS.available">2026-03-09</meta:user-defined>
    <meta:user-defined meta:name="DCTERMS.W3CDTF/OVERHEIDop.jaargang">2026</meta:user-defined>
    <meta:user-defined meta:name="OVERHEIDop.publicationIssue">3946</meta:user-defined>
    <meta:user-defined meta:name="OVERHEIDop.PrbID/DC.identifier">prb-2026-3946</meta:user-defined>
    <meta:user-defined meta:name="OVERHEIDop.versieInformatie"/>
  </office:meta>
</office:document-meta>
</file>