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ijzigd voor Eugénie Prévinaireweg te Nieuw-Venne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ntheffing gewijzigd aan Next Projectontwikkeling B.V. Het gaat over het verlengen van de geldigheidsduur van de ontheffing t.b.v. de sloop van het politiebureau en het nieuwbouwen van een verzorgingshuis gelegen aan Eugénie Prévinaireweg te Nieuw-Vennep. Het besluit heeft het kenmerk OMG-065889/Z25-0722229.</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889/Z25-07222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889/Z25-07222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gewijzigd voor Eugénie Prévinaireweg te Nieuw-Vennep (Flora- en fauna-activiteit)</meta:user-defined>
    <meta:user-defined meta:name="OVERHEIDop.datumEindeReactietermijn">2026-02-11</meta:user-defined>
    <meta:user-defined meta:name="OVERHEIDop.TilID/OVERHEIDop.terinzageleggingOP">til-2026-641</meta:user-defined>
    <meta:user-defined meta:name="DCTERMS.W3CDTF/DCTERMS.available">2026-01-12</meta:user-defined>
    <meta:user-defined meta:name="DCTERMS.W3CDTF/OVERHEIDop.jaargang">2026</meta:user-defined>
    <meta:user-defined meta:name="OVERHEIDop.publicationIssue">394</meta:user-defined>
    <meta:user-defined meta:name="OVERHEIDop.PrbID/DC.identifier">prb-2026-394</meta:user-defined>
    <meta:user-defined meta:name="OVERHEIDop.versieInformatie"/>
  </office:meta>
</office:document-meta>
</file>