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Jeugdlaan 1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anering van een schoolgebouw ten behoeve van nieuwbouwwoningen aan de Jeugdlaan 1 te Beesd.</text:p>
            <text:p text:style-name="common-al">Provincie Gelderland heeft op 3 maart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309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3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3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3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Jeugdlaan 1 Beesd</meta:user-defined>
    <meta:user-defined meta:name="DCTERMS.W3CDTF/DCTERMS.available">2026-03-09</meta:user-defined>
    <meta:user-defined meta:name="DCTERMS.W3CDTF/OVERHEIDop.jaargang">2026</meta:user-defined>
    <meta:user-defined meta:name="OVERHEIDop.publicationIssue">3939</meta:user-defined>
    <meta:user-defined meta:name="OVERHEIDop.PrbID/DC.identifier">prb-2026-3939</meta:user-defined>
    <meta:user-defined meta:name="OVERHEIDop.versieInformatie"/>
  </office:meta>
</office:document-meta>
</file>