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provinciale weg N214 te Wijngaarden (2304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en langs de provinciale weg N214, tussen km 4.500 en 4.760, en het tijdelijk plaatsen van draglineschotten in de sloot, ter hoogte van km 4.540, zuidoostzijde, te Wijngaarden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provinciale weg N214 te Wijngaarden (230474)</meta:user-defined>
    <meta:user-defined meta:name="DCTERMS.W3CDTF/DCTERMS.available">2026-03-09</meta:user-defined>
    <meta:user-defined meta:name="DCTERMS.W3CDTF/OVERHEIDop.jaargang">2026</meta:user-defined>
    <meta:user-defined meta:name="OVERHEIDop.publicationIssue">3937</meta:user-defined>
    <meta:user-defined meta:name="OVERHEIDop.PrbID/DC.identifier">prb-2026-3937</meta:user-defined>
    <meta:user-defined meta:name="OVERHEIDop.versieInformatie"/>
  </office:meta>
</office:document-meta>
</file>