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eckerensstraat, Bronkhorstenstraat, Graaf Gerhardstraat e.o.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wijzigen van de omgevingsvergunning van 22 oktober 2025 met zaaknummer 2025-00846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5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Heeckerensstraat, Bronkhorstenstraat, Graaf Gerhardstraat e.o. te Velp</meta:user-defined>
    <meta:user-defined meta:name="OVERHEIDop.datumEindeReactietermijn">2026-04-20</meta:user-defined>
    <meta:user-defined meta:name="OVERHEIDop.TilID/OVERHEIDop.terinzageleggingOP">til-2026-8392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35</meta:user-defined>
    <meta:user-defined meta:name="OVERHEIDop.PrbID/DC.identifier">prb-2026-3935</meta:user-defined>
    <meta:user-defined meta:name="OVERHEIDop.versieInformatie"/>
  </office:meta>
</office:document-meta>
</file>