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Berner Logistics Kerkrade B.V., Steenbergstraat 25, 6465A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Berner Logistics Kerkrade B.V., Steenbergstraat 25, 6465AB Kerkrade</text:p>
            <text:p text:style-name="common-al">Besluitdatum: 5 maart 2026</text:p>
            <text:p text:style-name="common-al">Zaaknummer: Z2025-00011021</text:p>
            <text:p text:style-name="common-al">Het besluit is op 9 maart 2026 verzonden aan de aanvrager.</text:p>
            <text:p text:style-name="common-al">
            <text:span text:style-name="nadrukvet">Inzage</text:span>
          </text:p>
            <text:p text:style-name="common-al">Het besluit kunt u van 10 maart 2026 t/m 20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102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3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1021</meta:user-defined>
    <meta:user-defined meta:name="DCTERMS.abstract">Provincie Limburg, omgevingsvergunning Berner Logistics Kerkrade B.V., Steenbergstraat 25, 6465AB Kerkrade</meta:user-defined>
    <dc:language>nl</dc:language>
    <meta:user-defined meta:name="OVERHEIDop.locatietype/OVERHEIDop.gebiedsmarkering">Punt</meta:user-defined>
    <meta:user-defined meta:name="DC.title">Provincie Limburg, omgevingsvergunning Berner Logistics Kerkrade B.V., Steenbergstraat 25, 6465AB Kerkrade</meta:user-defined>
    <meta:user-defined meta:name="OVERHEIDop.datumEindeReactietermijn">2026-04-20</meta:user-defined>
    <meta:user-defined meta:name="OVERHEIDop.terinzageleggingBG">https://jeleefomgeving.nl/inzien/852371962/815b3a50-0df7-4204-b43e-6960d6012248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31</meta:user-defined>
    <meta:user-defined meta:name="OVERHEIDop.PrbID/DC.identifier">prb-2026-3931</meta:user-defined>
    <meta:user-defined meta:name="OVERHEIDop.versieInformatie"/>
  </office:meta>
</office:document-meta>
</file>