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llands Tuin 7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nieuwe coax-aansluitingen in open ontgraving in een grondwaterbeschermingsgebied op locatie <text:span text:style-name="nadrukvet">Hollands Tuin 77, 3078 EE te Rotterdam</text:span>.</text:p>
            <text:p text:style-name="common-al">De beschikking ziet op het weigeren van de omgevingsvergunning voor een activiteit als bedoeld in artikel 5.4 van de Omgevingswet (omgevingsverordening), omdat de aangevraagde activiteit niet is aangewezen als milieubelastende activiteit in grondwaterbeschermingsgebied, als bedoeld in artikel 3.18 van de Zuid-Hollandse omgevingsverordening. De werkzaamheden kunnen dan ook worden uitgevoerd.</text:p>
            <text:p text:style-name="common-al">
            <text:span text:style-name="nadrukvet">Bezwaar</text:span>
          </text:p>
            <text:p text:style-name="common-al">De verzenddatum van de beschikking is 5 maart 2026. Een belanghebbende kan tot en met 16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6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nieuwe coax-aansluitingen in open ontgraving in een grondwaterbeschermingsgebied op locatie.</meta:user-defined>
    <dc:language>nl</dc:language>
    <meta:user-defined meta:name="OVERHEIDop.locatietype/OVERHEIDop.gebiedsmarkering">Adres</meta:user-defined>
    <meta:user-defined meta:name="DC.title">Kennisgeving beschikking omgevingsvergunning, Hollands Tuin 77 te Rotterdam</meta:user-defined>
    <meta:user-defined meta:name="DCTERMS.W3CDTF/DCTERMS.available">2026-03-09</meta:user-defined>
    <meta:user-defined meta:name="DCTERMS.W3CDTF/OVERHEIDop.jaargang">2026</meta:user-defined>
    <meta:user-defined meta:name="OVERHEIDop.publicationIssue">3929</meta:user-defined>
    <meta:user-defined meta:name="OVERHEIDop.PrbID/DC.identifier">prb-2026-3929</meta:user-defined>
    <meta:user-defined meta:name="OVERHEIDop.versieInformatie"/>
  </office:meta>
</office:document-meta>
</file>