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n Blankenlaan 2, 3, 4 en 6 en Van Leeuwenhoekstraat 69-87 (oneven), 93-99 (oneven), 103-109 (oneven), 115, 128, 130, 134- 138 (even), 144-152 (even), 156-160 (even), 164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verduurzaming van de woningen in het plangebied gelegen aan Jan Blankenlaan 2, 3, 4 en 6 en Van Leeuwenhoekstraat 69-87 (oneven), 93-99 (oneven), 103-109 (oneven), 115, 128, 130, 134- 138 (even), 144-152 (even), 156-160 (even), 164 te Hilversum, gemeente Hilversum. Het besluit heeft het kenmerk OMG-076005/Z26-0814380.</text:p>
            <text:p text:style-name="common-al">Het besluit gaat over de ‘flora- en fauna-activiteit’.</text:p>
            <text:p text:style-name="common-al">De aanvraag ziet toe op de volgende soort(en): huismus,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005/Z26-081438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05</meta:user-defined>
    <dc:language>nl</dc:language>
    <meta:user-defined meta:name="OVERHEIDop.locatietype/OVERHEIDop.gebiedsmarkering">Lijn</meta:user-defined>
    <meta:user-defined meta:name="DC.title">Omgevingsvergunning verleend voor Jan Blankenlaan 2, 3, 4 en 6 en Van Leeuwenhoekstraat 69-87 (oneven), 93-99 (oneven), 103-109 (oneven), 115, 128, 130, 134- 138 (even), 144-152 (even), 156-160 (even), 164 te Hilversum (flora- en fauna-activiteit)</meta:user-defined>
    <meta:user-defined meta:name="OVERHEIDop.datumEindeReactietermijn">2026-04-14</meta:user-defined>
    <meta:user-defined meta:name="OVERHEIDop.TilID/OVERHEIDop.terinzageleggingOP">til-2026-8378</meta:user-defined>
    <meta:user-defined meta:name="DCTERMS.W3CDTF/DCTERMS.available">2026-03-09</meta:user-defined>
    <meta:user-defined meta:name="DCTERMS.W3CDTF/OVERHEIDop.jaargang">2026</meta:user-defined>
    <meta:user-defined meta:name="OVERHEIDop.publicationIssue">3927</meta:user-defined>
    <meta:user-defined meta:name="OVERHEIDop.PrbID/DC.identifier">prb-2026-3927</meta:user-defined>
    <meta:user-defined meta:name="OVERHEIDop.versieInformatie"/>
  </office:meta>
</office:document-meta>
</file>