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Paardekopweg 9 en 11, 5813 AT Ysselsteyn, Z2025-000014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Wnb vergunning op grond van Art. 5.39, 5.40, 18.10 Ow en 8.103 BKL.</text:p>
            <text:p text:style-name="common-al">Locatie: Paardekopweg 9 en 11, 5813 AT Ysselsteyn</text:p>
            <text:p text:style-name="common-al">Zaaknummer: Z2025-0000149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99</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Natura 2000-activiteit, Paardekopweg 9 en 11, 5813 AT Ysselsteyn, Z2025-00001499</meta:user-defined>
    <meta:user-defined meta:name="OVERHEIDop.datumEindeReactietermijn">2026-04-20</meta:user-defined>
    <meta:user-defined meta:name="OVERHEIDop.terinzageleggingBG">https://jeleefomgeving.nl/inzien/001737430/f84270d8-a778-43fb-a1e1-2438528145b0</meta:user-defined>
    <meta:user-defined meta:name="DCTERMS.W3CDTF/DCTERMS.available">2026-03-09</meta:user-defined>
    <meta:user-defined meta:name="DCTERMS.W3CDTF/OVERHEIDop.jaargang">2026</meta:user-defined>
    <meta:user-defined meta:name="OVERHEIDop.publicationIssue">3926</meta:user-defined>
    <meta:user-defined meta:name="OVERHEIDop.PrbID/DC.identifier">prb-2026-3926</meta:user-defined>
    <meta:user-defined meta:name="OVERHEIDop.versieInformatie"/>
  </office:meta>
</office:document-meta>
</file>