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ijnstraat e.o. te IJmuid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7 februari 2026 een aanvraag voor een omgevingsvergunning ontvangen. Het gaat over renovatie en verduurzaming van Complex C-1014 gelegen aan Rijnstraat e.o. te IJmuiden. De aanvraag is geregistreerd onder het kenmerk OMG-077112/Z26-0815565.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7112/Z26-081556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2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2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2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7112/Z26-0815565</meta:user-defined>
    <dc:language>nl</dc:language>
    <meta:user-defined meta:name="OVERHEIDop.locatietype/OVERHEIDop.gebiedsmarkering">Vlak</meta:user-defined>
    <meta:user-defined meta:name="DC.title">Ontvangst aanvraag omgevingsvergunning Rijnstraat e.o. te IJmuiden (flora- en fauna-activiteit)</meta:user-defined>
    <meta:user-defined meta:name="DCTERMS.W3CDTF/DCTERMS.available">2026-03-09</meta:user-defined>
    <meta:user-defined meta:name="DCTERMS.W3CDTF/OVERHEIDop.jaargang">2026</meta:user-defined>
    <meta:user-defined meta:name="OVERHEIDop.publicationIssue">3925</meta:user-defined>
    <meta:user-defined meta:name="OVERHEIDop.PrbID/DC.identifier">prb-2026-3925</meta:user-defined>
    <meta:user-defined meta:name="OVERHEIDop.versieInformatie"/>
  </office:meta>
</office:document-meta>
</file>