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bb in de gemeente Oostzaan: instemmen evaluatie sanering, Dokter Snijderstraat in Oostzaan, locatiecode NZ043100160</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Wbb): ODIJ-Z-25-158072</text:p>
            <text:p text:style-name="common-al">De directeur van Omgevingsdienst IJmond heeft namens de provincie Noord-Holland een besluit genomen over de uitgevoerde bodemsanering op de locatie <text:span text:style-name="nadrukvet">Dokter Snijderstraat te Oostzaan</text:span>. Dit besluit is genomen op basis van het bij ons ingediende evaluatieverslag van de bodemsanering aan de Dokter Snijderstraat te Oostzaan.</text:p>
            <text:p text:style-name="tussenkopcur">Inzage</text:p>
            <text:p text:style-name="common-al">De beschikking en alle bijbehorende stukken liggen van 6 maart tot 17 april 2026 ter inzage bij Omgevingsdienst IJmond, Stationsplein 48b te Beverwijk, uitsluitend na een telefonisch gemaakte afspraak. Voor een telefonische toelichting en het maken van een afspraak voor het inzien van de stukken kunt u contact opnemen met Omgevingsdienst IJmond, telefoonnummer: (0251) 263 863. E-mail: <text:a xlink:href="mailto:info@odijmond.nl" xlink:type="simple">info@odijmond.nl</text:a></text:p>
            <text:p text:style-name="tussenkopcur">Bezwaar </text:p>
            <text:p text:style-name="last-al">Belanghebbenden kunnen schriftelijk bezwaren indienen tegen de beschikking tot zes weken na de verzending van de beschikking. Het adres is: Gedeputeerde Staten van Noord-Holland, Hoor- en adviescommissie, Postbus 123, 2000 MD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2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8072</meta:user-defined>
    <dc:language>nl</dc:language>
    <meta:user-defined meta:name="OVERHEIDop.locatietype/OVERHEIDop.gebiedsmarkering">Weg</meta:user-defined>
    <meta:user-defined meta:name="DC.title">Provincie Noord-Holland Wbb in de gemeente Oostzaan: instemmen evaluatie sanering, Dokter Snijderstraat in Oostzaan, locatiecode NZ043100160</meta:user-defined>
    <meta:user-defined meta:name="DCTERMS.W3CDTF/DCTERMS.available">2026-03-09</meta:user-defined>
    <meta:user-defined meta:name="DCTERMS.W3CDTF/OVERHEIDop.jaargang">2026</meta:user-defined>
    <meta:user-defined meta:name="OVERHEIDop.publicationIssue">3924</meta:user-defined>
    <meta:user-defined meta:name="OVERHEIDop.PrbID/DC.identifier">prb-2026-3924</meta:user-defined>
    <meta:user-defined meta:name="OVERHEIDop.versieInformatie"/>
  </office:meta>
</office:document-meta>
</file>