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dridsingel 1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<text:span text:style-name="nadrukvet">intrekken</text:span> van de op 19 april 2010, kenmerk PZH-2010-168473532, verleende vergunning i.v.m. het afgedicht zijn van de bronnen van het open bodemenergiesysteem op locatie <text:span text:style-name="nadrukvet">Madridsingel 10, 2408 EM te Alphen aan den Rijn</text:span>.</text:p>
            <text:p text:style-name="common-al">De aanvraag is ingediend voor het intrekken van een milieubelastende activiteit(en) als bedoeld in artikel 5.1, tweede lid, onder b, van de Omgevingswet. De aanvraag is geregistreerd met het zaaknummer <text:span text:style-name="nadrukvet">011584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intrekken van de op 19 april 2010, kenmerk PZH-2010-168473532, verleende vergunning i.v.m. het afgedicht zijn van de bronnen van het open bodemenergiesysteem.</meta:user-defined>
    <dc:language>nl</dc:language>
    <meta:user-defined meta:name="OVERHEIDop.locatietype/OVERHEIDop.gebiedsmarkering">Adres</meta:user-defined>
    <meta:user-defined meta:name="DC.title">Kennisgeving aanvraag omgevingsvergunning, Madridsingel 10 te Alphen aan den Rijn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21</meta:user-defined>
    <meta:user-defined meta:name="OVERHEIDop.PrbID/DC.identifier">prb-2026-3921</meta:user-defined>
    <meta:user-defined meta:name="OVERHEIDop.versieInformatie"/>
  </office:meta>
</office:document-meta>
</file>