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rwzi bakelseweg 2 te Aarle-rixtel</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een omgevingsvergunning verlenen.</text:p>
            <text:p text:style-name="common-al">Bedrijf : Rioolwaterzuiveringsinstallatie Aarle-Rixtel</text:p>
            <text:p text:style-name="common-al">Locatie : ​Bakelseweg 2 te Aarle-Rixtel</text:p>
            <text:p text:style-name="common-al">Activiteit : Bouwactiviteit (technisch deel)</text:p>
            <text:p text:style-name="common-al">Voor : Het realiseren van een nutriëntenfilter en PACAS-installatie</text:p>
            <text:p text:style-name="common-al">Aanvraagdatum : 30 januari 2026</text:p>
            <text:p text:style-name="common-al">DSO-kenmerk : 2026013001762</text:p>
            <text:p text:style-name="common-al">Zaaknummer : Z-2026-001962</text:p>
            <text:p text:style-name="common-al">Verzenddatum besluit: 5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maart 2026.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6-0019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1962</meta:user-defined>
    <dc:language>nl</dc:language>
    <meta:user-defined meta:name="OVERHEIDop.locatietype/OVERHEIDop.gebiedsmarkering">Adres</meta:user-defined>
    <meta:user-defined meta:name="DC.title">Provincie Noord-Brabant - besluit aanvraag omgevingsvergunning – rwzi bakelseweg 2 te Aarle-rixtel</meta:user-defined>
    <meta:user-defined meta:name="DCTERMS.W3CDTF/DCTERMS.available">2026-03-09</meta:user-defined>
    <meta:user-defined meta:name="DCTERMS.W3CDTF/OVERHEIDop.jaargang">2026</meta:user-defined>
    <meta:user-defined meta:name="OVERHEIDop.publicationIssue">3920</meta:user-defined>
    <meta:user-defined meta:name="OVERHEIDop.PrbID/DC.identifier">prb-2026-3920</meta:user-defined>
    <meta:user-defined meta:name="OVERHEIDop.versieInformatie"/>
  </office:meta>
</office:document-meta>
</file>