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verzoek tot intrekking Natura 2000-activiteit - Moorsterweg 6-8 i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een verzoek tot intrekking met zaaknummer Z-PU-2025-002881 toe te wijzen op grond van de Omgevingswet. Het betreft een verzoek namens vergunninghouder tot volledige intrekking in het kader van de Landelijke beëindigingsregeling veehouderijlocaties met piekbelasting (Lbv-plus). De desbetreffende vergunning is verleend op 31 maart 2016 met zaakkenmerk 2015-012291 ten behoeve van de veehouderij aan de Moorsterweg 6-8 in Woudenberg.</text:p>
            <text:p text:style-name="common-al">
            <text:span text:style-name="nadrukvet">Ontwerpbesluit en bijbehorende stukken inzien</text:span>
          </text:p>
            <text:p text:style-name="common-al">U kunt het ontwerpbesluit en de daarbij behorende stukken, gedurende zes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Het ontwerpbesluit en de bijbehorende stukken kan de provincie Utrecht op verzoek (in de meeste gevallen) ook digitaal toezenden. Stuur daarvoor een verzoek naar het Servicebureau van het team Vergunningverlening Natuur en Landschap van de provincie Utrecht via servicebureau@provincie-utrecht.nl of via 030 258 91 11. Vermeld daarbij het zaaknummer (dit vindt u in de eerste alinea van deze kennisgeving).</text:p>
            <text:p text:style-name="common-al">
            <text:span text:style-name="nadrukvet">Zienswijze indienen</text:span>
          </text:p>
            <text:p text:style-name="common-al">Iedereen kan op het ontwerpbesluit een onderbouwde reactie (zienswijze) indienen gedurende zes weken vanaf de publicatiedatum van het ontwerpbesluit op officielebekendmakingen.nl. Een zienswijze indienen kan op de volgende manieren:</text:p>
            <text:p text:style-name="common-al">1. Digitaal: via het formulier op de website van de provincie Utrecht (zoekterm “Digitale zienswijze indienen”);</text:p>
            <text:p text:style-name="common-al">2. Schriftelijk: via een brief aan de provincie Utrecht, team Vergunningverlening Natuur en Landschap, Postbus 80300, 3508 TH Utrecht;</text:p>
            <text:p text:style-name="common-al">3. Mondeling: via het Servicebureau van het team Vergunningverlening Natuur en Landschap, telefoonnummer 030 258 91 11 (vraag naar het Servicebureau van het team Vergunningverlening Natuur en Landschap).</text:p>
            <text:p text:style-name="common-al">In een zienswijze moeten in ieder geval de volgende items opgenomen worden:</text:p>
            <text:p text:style-name="common-al">1. Naam;</text:p>
            <text:p text:style-name="common-al">2. Adres;</text:p>
            <text:p text:style-name="common-al">3. Zaaknummer en datum van het ontwerpbesluit;</text:p>
            <text:p text:style-name="common-al">4. De zienswijze op het ontwerpbesluit.</text:p>
            <text:p text:style-name="common-al">Voldoet de zienswijze aan de bovengenoemde voorwaarden en komt deze binnen zes weken, vanaf publicatiedatum van het ontwerpbesluit op officielebekendmakingen.nl, binnen bij de provincie Utrecht dan neemt de provincie Utrecht deze mee in de afweging en het definitieve besluit.</text:p>
            <text:p text:style-name="common-al">
            <text:span text:style-name="nadrukvet">Verloop verdere procedure</text:span>
          </text:p>
            <text:p text:style-name="common-al">Zodra de provincie Utrecht het definitieve besluit genomen heeft, eventueel na ontvangst en beoordeling van de zienswijze(n), ontvangen de verzoeker, de vergunninghouder en de eventuele indiener(s) van de zienswijze(en) hiervan bericht. De mededeling van het definitieve besluit wordt na twee werkdagen ook op officielebekendmakingen.nl gepubliceerd.</text:p>
            <text:p text:style-name="common-al">Tegen het definitieve besluit kunnen vervolgens de volgende partijen beroep indienen:</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
            <text:span text:style-name="nadrukvet">Meer informatie</text:span>
          </text:p>
            <text:p text:style-name="last-al">Heeft u een vraag over het ontwerp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1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1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1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PU-2025-002881</meta:user-defined>
    <meta:user-defined meta:name="DCTERMS.abstract">Betreft: ontwerpbesluit op locatie Moorsterweg 6-8 in Woudenberg</meta:user-defined>
    <dc:language>nl</dc:language>
    <meta:user-defined meta:name="OVERHEIDop.locatietype/OVERHEIDop.gebiedsmarkering">Punt</meta:user-defined>
    <meta:user-defined meta:name="DC.title">Ontwerpbesluit op verzoek tot intrekking Natura 2000-activiteit - Moorsterweg 6-8 in Woudenberg</meta:user-defined>
    <meta:user-defined meta:name="OVERHEIDop.datumEindeReactietermijn">2026-04-20</meta:user-defined>
    <meta:user-defined meta:name="OVERHEIDop.terinzageleggingBG">https://jeleefomgeving.nl/inzien/001797864/4b1e4dac-1021-4be4-97db-71e1be16d474</meta:user-defined>
    <meta:user-defined meta:name="DCTERMS.W3CDTF/DCTERMS.available">2026-03-09</meta:user-defined>
    <meta:user-defined meta:name="DCTERMS.W3CDTF/OVERHEIDop.jaargang">2026</meta:user-defined>
    <meta:user-defined meta:name="OVERHEIDop.publicationIssue">3918</meta:user-defined>
    <meta:user-defined meta:name="OVERHEIDop.PrbID/DC.identifier">prb-2026-3918</meta:user-defined>
    <meta:user-defined meta:name="OVERHEIDop.versieInformatie"/>
  </office:meta>
</office:document-meta>
</file>