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ateractiviteit en aanlegactiveit N373 Norger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4 maart 2026 heeft het dagelijks bestuur van het Waterschap Drents Overijsselse Delta een omgevingsvergunning verleend (dossier Z/26/074225) ten behoeve van het aanleggen van leidingen binnen het beperkingengebied van overige waterkering 9201 en 9204. </text:p>
            <text:p text:style-name="common-al">Op 5 maart 2026 heeft de provincie Drenthe een omgevingsvergunning verleend (kenmerknummer 1003929) ten behoeve van het (ver)leggen van kabels en/of leidingen. </text:p>
            <text:p text:style-name="common-al">Op de voorbereiding van deze omgevingsvergunningen is de Coördinatieregeling zoals vastgesteld in afdeling 3.5 van de Algemene wet bestuursrecht jo. artikel 16.7 eerste lid onder a van de Omgevingswet van toepassing. De Coördinatieregeling voorziet in één uniforme procedure voor de voorbereiding, totstandkoming en rechtsbescherming van besluiten.</text:p>
            <text:p text:style-name="common-al">
            <text:span text:style-name="nadrukvet">Inzage</text:span>
          </text:p>
            <text:p text:style-name="common-al">U kunt de besluiten en de bijbehorende stukken gedurende de bezwaartermijn inzien:</text:p>
            <text:p text:style-name="common-al"> - bij de provincie Drenthe, Westerbrink 1, 9405 BJ te Assen, op werkdagen van 8.30 uur tot 17.00 uur. </text:p>
            <text:p text:style-name="common-al">Voor het maken van een afspraak kunt u mailen naar post@drenthe.nl onder vermelding van het Verzoeknummer 2026022700371, kenmerknummer1003929 Provincie Drenthe en Verzoeknummer 2026022700058, dossier Z/26/074225 Waterschap Drents Overijsselse Delta. <text:span text:style-name="nadrukvet"/></text:p>
            <text:p text:style-name="common-al">
            <text:span text:style-name="nadrukvet">Bezwaar en voorlopige voorziening</text:span>
          </text:p>
            <text:p text:style-name="common-al"> Tegen de besluiten kunnen belanghebbenden tot en met 20 april 2026 bezwaar maken door het indienen van een gemotiveerd bezwaarschrift. U richt het bezwaarschrift aan het college van Gedeputeerde Staten van Drenthe, Postbus 122, 9400 AC Assen. </text:p>
            <text:p text:style-name="common-al">Ook kunt u digitaal bezwaar indienen via de website: Externe link: www.provincie.drenthe.nl/loket/klach ten-bezwaar/bezwaar-beroep/bezwaar/ 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91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wateractiviteit en aanlegactiveit N373 Norgervaa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3917</meta:user-defined>
    <meta:user-defined meta:name="OVERHEIDop.PrbID/DC.identifier">prb-2026-3917</meta:user-defined>
    <meta:user-defined meta:name="OVERHEIDop.versieInformatie"/>
  </office:meta>
</office:document-meta>
</file>