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PreZero Recycling B.V., Ankerkade 1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cuümverdamper</text:p>
            <text:p text:style-name="common-al">Aangevraagde activiteit: Afvalbeheer in een ippc-installatie</text:p>
            <text:p text:style-name="common-al">Locatie: PreZero Recycling B.V., Ankerkade 11, 6222NL Maastricht</text:p>
            <text:p text:style-name="common-al">Aanvraagdatum: 3 maart 2026</text:p>
            <text:p text:style-name="common-al">Zaaknummer: Z2026-0000241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414</meta:user-defined>
    <meta:user-defined meta:name="DCTERMS.abstract">Provincie Limburg, aanvraag omgevingsvergunning PreZero Recycling B.V., Ankerkade 11, 6222NL Maastricht</meta:user-defined>
    <dc:language>nl</dc:language>
    <meta:user-defined meta:name="OVERHEIDop.locatietype/OVERHEIDop.gebiedsmarkering">Vlak</meta:user-defined>
    <meta:user-defined meta:name="DC.title">Provincie Limburg, aanvraag omgevingsvergunning PreZero Recycling B.V., Ankerkade 11, 6222NL Maastricht</meta:user-defined>
    <meta:user-defined meta:name="DCTERMS.W3CDTF/DCTERMS.available">2026-03-09</meta:user-defined>
    <meta:user-defined meta:name="DCTERMS.W3CDTF/OVERHEIDop.jaargang">2026</meta:user-defined>
    <meta:user-defined meta:name="OVERHEIDop.publicationIssue">3914</meta:user-defined>
    <meta:user-defined meta:name="OVERHEIDop.PrbID/DC.identifier">prb-2026-3914</meta:user-defined>
    <meta:user-defined meta:name="OVERHEIDop.versieInformatie"/>
  </office:meta>
</office:document-meta>
</file>