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vergunningRijksstraatweg 113 te Benne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anuari 2026 een wijzigingsverzoek voor het verlengen van de looptijd van de vergunning met kenmerk 358852 ontvangen. Het gaat over een verzoek om verlenging van de huidige vergunning in verband met overname andere ontwikkelaar t/m februari 2029 gelegen aan Rijksstraatweg 113 te Bennebroek. De aanvraag is geregistreerd onder het kenmerk OMG-073824/Z26-081197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824/Z26-08119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824/Z26-0811972</meta:user-defined>
    <dc:language>nl</dc:language>
    <meta:user-defined meta:name="OVERHEIDop.locatietype/OVERHEIDop.gebiedsmarkering">Adres</meta:user-defined>
    <meta:user-defined meta:name="DC.title">Ontvangst aanvraag verlenging vergunningRijksstraatweg 113 te Bennebroek (Flora- en fauna-activiteit)</meta:user-defined>
    <meta:user-defined meta:name="DCTERMS.W3CDTF/DCTERMS.available">2026-01-12</meta:user-defined>
    <meta:user-defined meta:name="DCTERMS.W3CDTF/OVERHEIDop.jaargang">2026</meta:user-defined>
    <meta:user-defined meta:name="OVERHEIDop.publicationIssue">391</meta:user-defined>
    <meta:user-defined meta:name="OVERHEIDop.PrbID/DC.identifier">prb-2026-391</meta:user-defined>
    <meta:user-defined meta:name="OVERHEIDop.versieInformatie"/>
  </office:meta>
</office:document-meta>
</file>